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line-height="150%" fo:text-align="center" style:justify-single-word="false"/>
      <style:text-properties style:font-name="Times New Roman" fo:font-size="11pt" fo:font-weight="bold"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4"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Times New Roman" style:font-size-complex="11pt"/>
    </style:style>
    <style:style style:name="P6" style:family="paragraph" style:parent-style-name="Standard">
      <style:paragraph-properties fo:line-height="150%"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autospace="ideograph-alpha"/>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10" style:family="paragraph" style:parent-style-name="Standard">
      <style:paragraph-properties fo:line-height="150%" fo:text-align="justify" style:justify-single-word="false" style:text-autospace="ideograph-alpha"/>
      <style:text-properties style:font-name="Times New Roman" fo:font-size="11pt" style:font-size-asian="11pt" style:font-size-complex="11pt"/>
    </style:style>
    <style:style style:name="P11" style:family="paragraph" style:parent-style-name="Standard">
      <style:paragraph-properties fo:text-align="justify" style:justify-single-word="false"/>
      <style:text-properties style:font-name="Times New Roman" fo:font-size="11pt" style:font-size-asian="11pt" style:font-size-complex="11pt"/>
    </style:style>
    <style:style style:name="P12"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13" style:family="paragraph" style:parent-style-name="Standard">
      <style:paragraph-properties fo:line-height="150%" fo:text-align="justify" style:justify-single-word="false"/>
      <style:text-properties style:font-name="Times New Roman" fo:font-size="11pt" style:font-size-asian="11pt" style:font-name-complex="Arial" style:font-size-complex="11pt"/>
    </style:style>
    <style:style style:name="P14"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15"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6" style:family="paragraph" style:parent-style-name="Standard">
      <style:paragraph-properties fo:line-height="150%" fo:text-align="justify" style:justify-single-word="false" style:text-autospace="ideograph-alpha"/>
      <style:text-properties style:font-name="Times New Roman" fo:font-size="11pt" fo:font-weight="normal"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text-properties style:font-name="Times New Roman" fo:font-size="11pt" fo:language="en" fo:country="US" fo:font-weight="normal" style:font-size-asian="11pt" style:font-weight-asian="normal" style:font-name-complex="Times New Roman" style:font-size-complex="11pt" style:font-weight-complex="normal"/>
    </style:style>
    <style:style style:name="P18" style:family="paragraph" style:parent-style-name="Standard">
      <style:paragraph-properties fo:line-height="150%" fo:text-align="justify" style:justify-single-word="false"/>
      <style:text-properties style:font-name="Times New Roman" fo:font-size="11pt" style:text-underline-style="none" style:font-size-asian="11pt" style:font-name-complex="Times New Roman" style:font-size-complex="11pt"/>
    </style:style>
    <style:style style:name="P19" style:family="paragraph" style:parent-style-name="Standard">
      <style:paragraph-properties fo:line-height="150%" fo:text-align="justify" style:justify-single-word="false" style:text-autospace="ideograph-alpha"/>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20" style:family="paragraph" style:parent-style-name="Standard">
      <style:paragraph-properties fo:line-height="150%" fo:text-align="justify" style:justify-single-word="false" style:text-autospace="ideograph-alpha"/>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center" style:justify-single-word="false">
        <style:tab-stops>
          <style:tab-stop style:position="8.636cm" style:type="center"/>
          <style:tab-stop style:position="16.637cm" style:type="right"/>
        </style:tab-stops>
      </style:paragraph-properties>
      <style:text-properties fo:color="#000000" style:font-name="Times New Roman" fo:font-size="11pt" style:font-size-asian="11pt" style:font-name-complex="Arial" style:font-size-complex="11pt"/>
    </style:style>
    <style:style style:name="P23" style:family="paragraph" style:parent-style-name="Standard">
      <style:paragraph-properties fo:line-height="150%" fo:text-align="justify" style:justify-single-word="false"/>
      <style:text-properties fo:color="#000000" style:font-name="Times New Roman" fo:font-size="11pt" style:font-size-asian="11pt" style:font-name-complex="Times New Roman" style:font-size-complex="11pt"/>
    </style:style>
    <style:style style:name="P24" style:family="paragraph" style:parent-style-name="Standard">
      <style:paragraph-properties fo:line-height="150%"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25" style:family="paragraph" style:parent-style-name="Standard">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6" style:family="paragraph" style:parent-style-name="Standard">
      <style:text-properties style:use-window-font-color="true" fo:font-size="12pt" fo:language="pl" fo:country="PL" style:font-name-asian="Times New Roman" style:font-size-asian="12pt" style:font-name-complex="Times New Roman" style:font-size-complex="12pt" style:language-complex="ar" style:country-complex="SA"/>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150%" fo:text-align="justify" style:justify-single-word="false" style:text-autospace="ideograph-alpha"/>
      <style:text-properties fo:font-weight="normal" style:font-weight-asian="normal" style:font-weight-complex="normal"/>
    </style:style>
    <style:style style:name="P30" style:family="paragraph" style:parent-style-name="Standard">
      <style:paragraph-properties fo:line-height="150%" fo:text-align="justify" style:justify-single-word="false"/>
      <style:text-properties style:font-name="Arial" style:font-name-complex="Arial"/>
    </style:style>
    <style:style style:name="P31" style:family="paragraph" style:parent-style-name="Standard">
      <style:paragraph-properties fo:margin-left="0.026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32"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33" style:family="paragraph" style:parent-style-name="Standard">
      <style:paragraph-properties fo:margin-left="0cm" fo:margin-right="0cm" fo:line-height="150%" fo:text-align="justify" style:justify-single-word="false" fo:text-indent="0cm" style:auto-text-indent="false"/>
      <style:text-properties style:font-name="Times New Roman" fo:font-size="11pt" style:font-name-asian="Times New Roman" style:font-size-asian="11pt" style:font-name-complex="Times New Roman" style:font-size-complex="11pt"/>
    </style:style>
    <style:style style:name="P34" style:family="paragraph" style:parent-style-name="Normalny_20__28_Web_29_">
      <style:paragraph-properties fo:margin-left="0cm" fo:margin-right="0cm" fo:margin-top="0cm" fo:margin-bottom="0.212cm" fo:line-height="150%" fo:text-align="start" style:justify-single-word="false" fo:text-indent="0cm" style:auto-text-indent="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35" style:family="paragraph" style:parent-style-name="Normalny_20__28_Web_29_">
      <style:paragraph-properties fo:margin-left="0cm" fo:margin-right="0cm" fo:margin-top="0cm" fo:margin-bottom="0.212cm" fo:line-height="150%" fo:text-align="justify" style:justify-single-word="false" fo:text-indent="0cm" style:auto-text-indent="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36" style:family="paragraph" style:parent-style-name="Standard">
      <style:paragraph-properties fo:margin-left="0cm" fo:margin-right="0cm" fo:margin-top="0cm" fo:margin-bottom="0.212cm" fo:line-height="150%" fo:text-align="justify" style:justify-single-word="false" fo:text-indent="0cm" style:auto-text-indent="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7" style:family="paragraph" style:parent-style-name="Standard">
      <style:paragraph-properties fo:margin-left="0cm" fo:margin-right="0.009cm" fo:line-height="150%" fo:text-align="justify" style:justify-single-word="false" fo:text-indent="0cm" style:auto-text-indent="false"/>
    </style:style>
    <style:style style:name="P38" style:family="paragraph" style:parent-style-name="Standard">
      <style:paragraph-properties fo:margin-left="0cm" fo:margin-right="0.009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39" style:family="paragraph" style:parent-style-name="Standard">
      <style:paragraph-properties fo:margin-left="0.714cm" fo:margin-right="0cm" fo:line-height="150%" fo:text-align="justify" style:justify-single-word="false" fo:text-indent="-0.688cm" style:auto-text-indent="false"/>
      <style:text-properties style:font-name="Times New Roman" fo:font-size="11pt" style:font-size-asian="11pt" style:font-size-complex="11pt"/>
    </style:style>
    <style:style style:name="P40" style:family="paragraph" style:parent-style-name="Standard">
      <style:paragraph-properties fo:margin-top="0cm" fo:margin-bottom="0.282cm" fo:line-height="150%" fo:text-align="justify" style:justify-single-word="false"/>
      <style:text-properties style:font-name="Times New Roman" fo:font-size="11pt" style:font-size-asian="11pt" style:font-size-complex="11pt"/>
    </style:style>
    <style:style style:name="P41" style:family="paragraph" style:parent-style-name="Standard">
      <style:paragraph-properties fo:margin-top="0cm" fo:margin-bottom="0.282cm"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42" style:family="paragraph" style:parent-style-name="Standard">
      <style:paragraph-properties fo:margin-top="0cm" fo:margin-bottom="0.282cm" fo:line-height="150%" fo:text-align="start"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43" style:family="paragraph" style:parent-style-name="Standard">
      <style:paragraph-properties fo:margin-top="0cm" fo:margin-bottom="0.282cm" fo:line-height="150%" fo:text-align="start" style:justify-single-word="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44" style:family="paragraph" style:parent-style-name="Standard">
      <style:paragraph-properties fo:margin-top="0cm" fo:margin-bottom="0.282cm"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45" style:family="paragraph" style:parent-style-name="Standard">
      <style:paragraph-properties fo:margin-top="0cm" fo:margin-bottom="0.282cm" fo:line-height="150%" fo:text-align="start" style:justify-single-word="false"/>
      <style:text-properties style:font-name="Times New Roman" fo:font-size="11pt" fo:font-weight="normal" style:font-size-asian="11pt" style:font-weight-asian="normal" style:font-size-complex="11pt" style:font-weight-complex="normal"/>
    </style:style>
    <style:style style:name="P46" style:family="paragraph" style:parent-style-name="Standard">
      <style:paragraph-properties fo:margin-left="0.035cm" fo:margin-right="0cm" fo:margin-top="0.415cm" fo:margin-bottom="0cm" fo:line-height="150%" fo:text-align="justify" style:justify-single-word="false" fo:text-indent="0cm" style:auto-text-indent="false">
        <style:tab-stops>
          <style:tab-stop style:position="0.721cm"/>
        </style:tab-stops>
      </style:paragraph-properties>
      <style:text-properties style:font-name="Times New Roman" fo:font-size="11pt" style:font-size-asian="11pt" style:font-size-complex="11pt"/>
    </style:style>
    <style:style style:name="P47" style:family="paragraph" style:parent-style-name="Standard">
      <style:paragraph-properties fo:margin-left="0.035cm" fo:margin-right="0cm" fo:line-height="150%" fo:text-align="justify" style:justify-single-word="false" fo:text-indent="0cm" style:auto-text-indent="false">
        <style:tab-stops>
          <style:tab-stop style:position="0.035cm"/>
        </style:tab-stops>
      </style:paragraph-properties>
      <style:text-properties fo:color="#000000" style:font-name="Times New Roman" fo:font-size="11pt" style:text-underline-style="solid" style:text-underline-width="auto" style:text-underline-color="font-color" style:font-size-asian="11pt" style:font-name-complex="Times New Roman" style:font-size-complex="11pt"/>
    </style:style>
    <style:style style:name="P48" style:family="paragraph" style:parent-style-name="Standard">
      <style:paragraph-properties fo:margin-left="0.635cm" fo:margin-right="0cm" fo:line-height="150%" fo:text-align="justify" style:justify-single-word="false" fo:text-indent="0.661cm" style:auto-text-indent="false"/>
      <style:text-properties style:font-name="Times New Roman" fo:font-size="11pt" style:font-size-asian="11pt" style:font-name-complex="Times New Roman" style:font-size-complex="11pt"/>
    </style:style>
    <style:style style:name="P49" style:family="paragraph" style:parent-style-name="Standard">
      <style:paragraph-properties fo:margin-left="0.635cm" fo:margin-right="0cm" fo:line-height="150%" fo:text-align="justify" style:justify-single-word="false" fo:text-indent="0.661cm" style:auto-text-indent="false"/>
      <style:text-properties style:font-name="Times New Roman" fo:font-size="11pt" style:font-size-asian="11pt" style:font-size-complex="11pt"/>
    </style:style>
    <style:style style:name="P50" style:family="paragraph" style:parent-style-name="Standard">
      <style:paragraph-properties fo:margin-left="0.751cm" fo:margin-right="0cm" fo:margin-top="0cm" fo:margin-bottom="0.212cm" fo:line-height="150%" fo:text-align="justify" style:justify-single-word="false" fo:text-indent="-0.751cm" style:auto-text-indent="false"/>
      <style:text-properties style:font-name="Times New Roman" fo:font-size="11pt" style:font-size-asian="11pt" style:font-size-complex="11pt"/>
    </style:style>
    <style:style style:name="P51" style:family="paragraph" style:parent-style-name="Normalny_20__28_Web_29_">
      <style:paragraph-properties fo:margin-left="0.751cm" fo:margin-right="0cm" fo:margin-top="0cm" fo:margin-bottom="0.212cm" fo:line-height="150%" fo:text-align="justify" style:justify-single-word="false" fo:text-indent="-0.751cm" style:auto-text-indent="false"/>
      <style:text-properties style:font-name="Times New Roman" fo:font-size="11pt" style:font-size-asian="11pt" style:font-size-complex="11pt"/>
    </style:style>
    <style:style style:name="P52" style:family="paragraph" style:parent-style-name="Normalny_20__28_Web_29_">
      <style:paragraph-properties fo:margin-left="0.751cm" fo:margin-right="0cm" fo:margin-top="0cm" fo:margin-bottom="0.212cm" fo:line-height="150%" fo:text-align="start" style:justify-single-word="false" fo:text-indent="-0.751cm" style:auto-text-indent="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53" style:family="paragraph" style:parent-style-name="Standard">
      <style:paragraph-properties fo:margin-left="1.998cm" fo:margin-right="0cm" fo:margin-top="0.695cm" fo:margin-bottom="0cm" fo:line-height="150%" fo:text-align="justify" style:justify-single-word="false" fo:text-indent="0cm" style:auto-text-indent="false"/>
      <style:text-properties fo:color="#000000" style:font-name="Times New Roman" fo:font-size="11pt" fo:font-weight="bold" style:font-size-asian="11pt" style:font-weight-asian="bold" style:font-name-complex="Arial" style:font-size-complex="11pt" style:font-weight-complex="bold"/>
    </style:style>
    <style:style style:name="P54" style:family="paragraph" style:parent-style-name="Standard">
      <style:paragraph-properties fo:margin-left="0.018cm" fo:margin-right="0cm" fo:margin-top="1.617cm" fo:margin-bottom="0cm" fo:line-height="150%" fo:text-align="center" style:justify-single-word="false" fo:text-indent="0cm" style:auto-text-indent="false"/>
      <style:text-properties fo:color="#000000"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5" style:family="paragraph" style:parent-style-name="Standard">
      <style:paragraph-properties fo:margin-left="0cm" fo:margin-right="0.517cm" fo:margin-top="2.819cm" fo:margin-bottom="0cm" fo:line-height="150%" fo:text-align="center" style:justify-single-word="false" fo:text-indent="0cm" style:auto-text-indent="false"/>
      <style:text-properties fo:color="#000000" style:font-name="Times New Roman" fo:font-size="11pt" style:font-size-asian="11pt" style:font-name-complex="Arial" style:font-size-complex="11pt"/>
    </style:style>
    <style:style style:name="P56" style:family="paragraph" style:parent-style-name="Standard">
      <style:paragraph-properties fo:margin-top="1.524cm" fo:margin-bottom="0cm" fo:line-height="150%" fo:text-align="center" style:justify-single-word="false"/>
      <style:text-properties fo:color="#000000" style:font-name="Times New Roman" fo:font-size="11pt" fo:font-style="italic" style:text-underline-style="none" style:font-size-asian="11pt" style:font-style-asian="italic" style:font-name-complex="Arial" style:font-size-complex="11pt" style:font-style-complex="italic"/>
    </style:style>
    <style:style style:name="P57" style:family="paragraph" style:parent-style-name="Standard">
      <style:paragraph-properties fo:margin-top="1.524cm" fo:margin-bottom="0cm" fo:line-height="150%" fo:text-align="center" style:justify-single-word="false"/>
      <style:text-properties fo:color="#000000" style:font-name="Times New Roman" fo:font-size="11pt" style:font-size-asian="11pt" style:font-name-complex="Arial" style:font-size-complex="11pt"/>
    </style:style>
    <style:style style:name="P58" style:family="paragraph" style:parent-style-name="Standard">
      <style:paragraph-properties fo:margin-top="1.524cm" fo:margin-bottom="0cm" fo:line-height="150%" fo:text-align="justify" style:justify-single-word="false"/>
      <style:text-properties fo:color="#000000" style:font-name="Times New Roman" fo:font-size="11pt" style:font-size-asian="11pt" style:font-name-complex="Arial" style:font-size-complex="11pt"/>
    </style:style>
    <style:style style:name="P59" style:family="paragraph" style:parent-style-name="Standard">
      <style:paragraph-properties fo:margin-top="0.399cm" fo:margin-bottom="0cm" fo:line-height="150%" fo:text-align="justify" style:justify-single-word="false"/>
      <style:text-properties fo:color="#000000" style:font-name="Times New Roman" fo:font-size="11pt" style:font-size-asian="11pt" style:font-name-complex="Times New Roman" style:font-size-complex="11pt" style:font-weight-complex="bold"/>
    </style:style>
    <style:style style:name="P60" style:family="paragraph" style:parent-style-name="Standard">
      <style:paragraph-properties fo:margin-left="1.191cm" fo:margin-right="0cm" fo:line-height="150%" fo:text-align="justify" style:justify-single-word="false" fo:text-indent="-1.138cm" style:auto-text-indent="false"/>
      <style:text-properties style:font-name="Times New Roman" fo:font-size="11pt" style:font-name-asian="Times New Roman" style:font-size-asian="11pt" style:font-name-complex="Times New Roman" style:font-size-complex="11pt"/>
    </style:style>
    <style:style style:name="P61" style:family="paragraph" style:parent-style-name="Standard" style:master-page-name="">
      <style:paragraph-properties fo:margin-left="1.191cm" fo:margin-right="0cm" fo:line-height="150%" fo:text-align="justify" style:justify-single-word="false" fo:text-indent="-1.138cm" style:auto-text-indent="false" style:page-number="auto"/>
      <style:text-properties style:font-name="Times New Roman" fo:font-size="11pt" style:font-name-asian="Times New Roman" style:font-size-asian="11pt" style:font-name-complex="Times New Roman" style:font-size-complex="11pt"/>
    </style:style>
    <style:style style:name="P62" style:family="paragraph" style:parent-style-name="Standard">
      <style:paragraph-properties fo:margin-left="1.191cm" fo:margin-right="0cm" fo:line-height="150%" fo:text-align="justify" style:justify-single-word="false" fo:text-indent="0cm" style:auto-text-indent="false"/>
      <style:text-properties style:font-name="Times New Roman" fo:font-size="11pt" style:font-name-asian="Times New Roman" style:font-size-asian="11pt" style:font-name-complex="Times New Roman" style:font-size-complex="11pt"/>
    </style:style>
    <style:style style:name="P63" style:family="paragraph" style:parent-style-name="Normalny_20__28_Web_29_">
      <style:paragraph-properties fo:margin-top="0cm" fo:margin-bottom="0.212cm"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64" style:family="paragraph" style:parent-style-name="Normalny_20__28_Web_29_">
      <style:paragraph-properties fo:margin-top="0cm" fo:margin-bottom="0.212cm" fo:line-height="150%" fo:text-align="start"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65" style:family="paragraph" style:parent-style-name="Normalny_20__28_Web_29_" style:master-page-name="">
      <style:paragraph-properties fo:margin-top="0cm" fo:margin-bottom="0.212cm" fo:line-height="150%" fo:text-align="start" style:justify-single-word="false" style:page-number="auto"/>
      <style:text-properties style:font-name="Times New Roman" fo:font-size="11pt" style:font-size-asian="11pt" style:font-size-complex="11pt"/>
    </style:style>
    <style:style style:name="P66" style:family="paragraph" style:parent-style-name="Text_20_body">
      <style:paragraph-properties fo:margin-top="0cm" fo:margin-bottom="0.212cm"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67" style:family="paragraph" style:parent-style-name="Text_20_body">
      <style:paragraph-properties fo:margin-top="0cm" fo:margin-bottom="0.212cm" fo:line-height="150%" fo:text-align="start"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68" style:family="paragraph" style:parent-style-name="Text_20_body">
      <style:paragraph-properties fo:margin-top="0cm" fo:margin-bottom="0.212cm" fo:line-height="150%" fo:text-align="justify" style:justify-single-word="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69" style:family="paragraph" style:parent-style-name="Text_20_body">
      <style:paragraph-properties fo:margin-top="0cm" fo:margin-bottom="0.212cm"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70" style:family="paragraph" style:parent-style-name="Text_20_body">
      <style:paragraph-properties fo:margin-left="1.235cm" fo:margin-right="0cm" fo:margin-top="0cm" fo:margin-bottom="0.212cm" fo:line-height="150%" fo:text-align="justify" style:justify-single-word="false" fo:text-indent="0cm" style:auto-text-indent="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71" style:family="paragraph" style:parent-style-name="Text_20_body">
      <style:paragraph-properties fo:margin-left="1.235cm" fo:margin-right="0cm" fo:text-indent="0cm" style:auto-text-indent="false" fo:padding-left="0.141cm" fo:padding-right="0.141cm" fo:padding-top="0.035cm" fo:padding-bottom="0.035cm" fo:border="0.018cm solid #000000"/>
      <style:text-properties style:font-name="Times New Roman" fo:font-size="11pt" style:font-size-asian="11pt" style:font-size-complex="11pt"/>
    </style:style>
    <style:style style:name="P72" style:family="paragraph" style:parent-style-name="Text_20_body">
      <style:paragraph-properties fo:margin-left="1.235cm" fo:margin-right="0cm" fo:text-align="center" style:justify-single-word="false" fo:text-indent="0cm" style:auto-text-indent="false" fo:padding-left="0.141cm" fo:padding-right="0.141cm" fo:padding-top="0.035cm" fo:padding-bottom="0.035cm" fo:border="0.018cm solid #000000"/>
      <style:text-properties style:font-name="Times New Roman" fo:font-size="11pt" style:font-size-asian="11pt" style:font-size-complex="11pt"/>
    </style:style>
    <style:style style:name="P73" style:family="paragraph" style:parent-style-name="Text_20_body">
      <style:paragraph-properties fo:margin-left="1.235cm" fo:margin-right="0cm" fo:text-indent="0cm" style:auto-text-indent="false" fo:padding-left="0.141cm" fo:padding-right="0.141cm" fo:padding-top="0.035cm" fo:padding-bottom="0.035cm" fo:border="0.018cm solid #000000"/>
      <style:text-properties style:font-name="Times New Roman" fo:font-size="11pt" fo:font-weight="bold" style:font-size-asian="11pt" style:font-weight-asian="bold" style:font-size-complex="11pt"/>
    </style:style>
    <style:style style:name="P74" style:family="paragraph" style:parent-style-name="Standard">
      <style:paragraph-properties fo:margin-left="0.397cm" fo:margin-right="0cm" fo:text-align="justify" style:justify-single-word="false" fo:text-indent="0cm" style:auto-text-indent="false"/>
    </style:style>
    <style:style style:name="P75" style:family="paragraph" style:parent-style-name="Standard">
      <style:paragraph-properties fo:margin-left="0.397cm" fo:margin-right="0cm" fo:text-align="justify" style:justify-single-word="false" fo:text-indent="0cm" style:auto-text-indent="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76" style:family="paragraph" style:parent-style-name="Standard">
      <style:paragraph-properties fo:margin-left="0.847cm" fo:margin-right="0cm" fo:margin-top="0.212cm" fo:margin-bottom="0cm" fo:text-align="justify" style:justify-single-word="false" fo:text-indent="-0.847cm" style:auto-text-indent="false"/>
    </style:style>
    <style:style style:name="P77" style:family="paragraph" style:parent-style-name="Standard">
      <style:paragraph-properties fo:margin-left="0.847cm" fo:margin-right="0cm" fo:margin-top="0.212cm" fo:margin-bottom="0cm" fo:text-indent="-0.847cm" style:auto-text-indent="false"/>
      <style:text-properties fo:color="#000000" fo:font-size="12pt" fo:language="cs" fo:country="CZ"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8" style:family="paragraph" style:parent-style-name="Text_20_body">
      <style:paragraph-properties fo:margin-left="0.847cm" fo:margin-right="0cm" fo:margin-top="0.212cm" fo:margin-bottom="0cm" fo:text-indent="-0.847cm" style:auto-text-indent="false"/>
      <style:text-properties fo:color="#000000" fo:font-size="12pt" fo:language="cs" fo:country="CZ"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9" style:family="paragraph" style:parent-style-name="Text_20_body">
      <style:paragraph-properties fo:margin-left="0.847cm" fo:margin-right="0cm" fo:margin-top="0.212cm" fo:margin-bottom="0cm" fo:text-indent="-0.847cm" style:auto-text-indent="false"/>
      <style:text-properties fo:color="#000000" fo:font-size="12pt" fo:language="cs" fo:country="CZ" style:font-name-asian="Times New Roman" style:font-size-asian="12pt" style:language-asian="zxx" style:country-asian="none" style:font-name-complex="Times New Roman" style:font-size-complex="12pt" style:language-complex="ar" style:country-complex="SA"/>
    </style:style>
    <style:style style:name="P80" style:family="paragraph" style:parent-style-name="Text_20_body">
      <style:paragraph-properties fo:margin-left="0.847cm" fo:margin-right="0cm" fo:margin-top="0.212cm" fo:margin-bottom="0cm" fo:text-align="justify" style:justify-single-word="false" fo:text-indent="-0.847cm" style:auto-text-indent="false"/>
      <style:text-properties fo:color="#000000" fo:font-size="12pt" fo:language="cs" fo:country="CZ"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1" style:family="paragraph" style:parent-style-name="Standard">
      <style:paragraph-properties fo:margin-top="0.212cm" fo:margin-bottom="0cm" fo:line-height="15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82" style:family="paragraph" style:parent-style-name="Standard">
      <style:paragraph-properties fo:margin-top="0.212cm" fo:margin-bottom="0cm"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83" style:family="paragraph" style:parent-style-name="Standard">
      <style:paragraph-properties fo:margin-top="0.212cm" fo:margin-bottom="0cm" fo:line-height="150%" fo:text-align="justify" style:justify-single-word="false"/>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84" style:family="paragraph" style:parent-style-name="Standard">
      <style:paragraph-properties fo:margin-top="0.212cm" fo:margin-bottom="0cm" fo:line-height="150%" fo:text-align="justify" style:justify-single-word="false"/>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5" style:family="paragraph" style:parent-style-name="Standard">
      <style:paragraph-properties fo:margin-top="0.212cm" fo:margin-bottom="0cm" fo:line-height="150%" fo:text-align="justify" style:justify-single-word="false"/>
      <style:text-properties style:use-window-font-color="true" style:font-name="Times New Roman" fo:font-size="12pt" fo:language="pl" fo:country="PL"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86" style:family="paragraph" style:parent-style-name="Standard">
      <style:paragraph-properties fo:margin-left="0.635cm" fo:margin-right="0cm" fo:text-align="justify" style:justify-single-word="false" fo:text-indent="-0.635cm" style:auto-text-indent="false"/>
      <style:text-properties style:font-name="Times New Roman" fo:font-size="11pt" style:font-size-asian="11pt" style:font-size-complex="11pt"/>
    </style:style>
    <style:style style:name="P87" style:family="paragraph" style:parent-style-name="Standard" style:list-style-name="WW8Num3">
      <style:paragraph-properties fo:line-height="150%" fo:text-align="justify" style:justify-single-word="false"/>
      <style:text-properties style:font-name="Times New Roman" fo:font-size="11pt" style:font-size-asian="11pt" style:font-size-complex="11pt"/>
    </style:style>
    <style:style style:name="P88" style:family="paragraph" style:parent-style-name="Standard" style:list-style-name="L19">
      <style:paragraph-properties fo:line-height="150%" fo:text-align="justify" style:justify-single-word="false"/>
      <style:text-properties style:font-name="Times New Roman" fo:font-size="11pt" style:font-size-asian="11pt" style:font-size-complex="11pt"/>
    </style:style>
    <style:style style:name="P89" style:family="paragraph" style:parent-style-name="Standard" style:list-style-name="WW8Num3">
      <style:paragraph-properties fo:text-align="justify" style:justify-single-word="false"/>
      <style:text-properties style:font-name="Times New Roman" fo:font-size="11pt" style:font-size-asian="11pt" style:font-size-complex="11pt"/>
    </style:style>
    <style:style style:name="P90" style:family="paragraph" style:parent-style-name="Standard" style:list-style-name="WW8Num4">
      <style:paragraph-properties fo:text-align="justify" style:justify-single-word="false"/>
      <style:text-properties style:font-name="Times New Roman" fo:font-size="11pt" style:font-size-asian="11pt" style:font-name-complex="Arial" style:font-size-complex="11pt"/>
    </style:style>
    <style:style style:name="P91" style:family="paragraph" style:parent-style-name="Standard" style:list-style-name="WW8Num7">
      <style:paragraph-properties fo:text-align="justify" style:justify-single-word="false"/>
      <style:text-properties style:font-name="Times New Roman" fo:font-size="11pt" style:font-size-asian="11pt" style:font-name-complex="Arial" style:font-size-complex="11pt"/>
    </style:style>
    <style:style style:name="P92" style:family="paragraph" style:parent-style-name="Standard" style:list-style-name="L3">
      <style:paragraph-properties fo:text-align="justify" style:justify-single-word="false"/>
      <style:text-properties style:font-name="Times New Roman" fo:font-size="11pt" style:font-size-asian="11pt" style:font-name-complex="Arial" style:font-size-complex="11pt"/>
    </style:style>
    <style:style style:name="P93" style:family="paragraph" style:parent-style-name="Standard" style:list-style-name="L4">
      <style:paragraph-properties fo:text-align="justify" style:justify-single-word="false"/>
      <style:text-properties style:font-name="Times New Roman" fo:font-size="11pt" style:font-size-asian="11pt" style:font-name-complex="Arial" style:font-size-complex="11pt"/>
    </style:style>
    <style:style style:name="P94" style:family="paragraph" style:parent-style-name="Standard" style:list-style-name="WW8Num6">
      <style:paragraph-properties fo:text-align="justify" style:justify-single-word="false"/>
      <style:text-properties style:font-name="Times New Roman" fo:font-size="11pt" style:font-size-asian="11pt" style:font-name-complex="Arial" style:font-size-complex="11pt"/>
    </style:style>
    <style:style style:name="P95" style:family="paragraph" style:parent-style-name="Standard" style:list-style-name="WW8Num5">
      <style:paragraph-properties fo:text-align="justify" style:justify-single-word="false"/>
      <style:text-properties style:font-name="Times New Roman" fo:font-size="11pt" style:font-size-asian="11pt" style:font-name-complex="Arial" style:font-size-complex="11pt"/>
    </style:style>
    <style:style style:name="P96" style:family="paragraph" style:parent-style-name="Standard" style:list-style-name="L5">
      <style:paragraph-properties fo:text-align="justify" style:justify-single-word="false"/>
      <style:text-properties style:font-name="Times New Roman" fo:font-size="11pt" style:font-size-asian="11pt" style:font-name-complex="Arial" style:font-size-complex="11pt"/>
    </style:style>
    <style:style style:name="P97" style:family="paragraph" style:parent-style-name="Standard" style:list-style-name="L6">
      <style:paragraph-properties fo:text-align="justify" style:justify-single-word="false"/>
      <style:text-properties style:font-name="Times New Roman" fo:font-size="11pt" style:font-size-asian="11pt" style:font-name-complex="Arial" style:font-size-complex="11pt"/>
    </style:style>
    <style:style style:name="P98" style:family="paragraph" style:parent-style-name="Standard" style:list-style-name="L7">
      <style:paragraph-properties fo:text-align="justify" style:justify-single-word="false"/>
      <style:text-properties style:font-name="Times New Roman" fo:font-size="11pt" style:font-size-asian="11pt" style:font-name-complex="Arial" style:font-size-complex="11pt"/>
    </style:style>
    <style:style style:name="P99" style:family="paragraph" style:parent-style-name="Standard" style:list-style-name="L8">
      <style:paragraph-properties fo:text-align="justify" style:justify-single-word="false"/>
      <style:text-properties style:font-name="Times New Roman" fo:font-size="11pt" style:font-size-asian="11pt" style:font-name-complex="Arial" style:font-size-complex="11pt"/>
    </style:style>
    <style:style style:name="P100" style:family="paragraph" style:parent-style-name="Standard" style:list-style-name="L9">
      <style:paragraph-properties fo:text-align="justify" style:justify-single-word="false"/>
      <style:text-properties style:font-name="Times New Roman" fo:font-size="11pt" style:font-size-asian="11pt" style:font-name-complex="Arial" style:font-size-complex="11pt"/>
    </style:style>
    <style:style style:name="P101" style:family="paragraph" style:parent-style-name="Standard" style:list-style-name="L13">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02" style:family="paragraph" style:parent-style-name="Standard" style:list-style-name="L14">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03" style:family="paragraph" style:parent-style-name="Standard" style:list-style-name="L15">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04" style:family="paragraph" style:parent-style-name="Standard" style:list-style-name="L16">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05" style:family="paragraph" style:parent-style-name="Standard" style:list-style-name="L17">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06" style:family="paragraph" style:parent-style-name="Standard" style:list-style-name="L18">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07" style:family="paragraph" style:parent-style-name="Standard" style:list-style-name="L19">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08" style:family="paragraph" style:parent-style-name="Standard" style:list-style-name="L20">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09" style:family="paragraph" style:parent-style-name="Standard" style:list-style-name="L21">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10" style:family="paragraph" style:parent-style-name="Standard" style:list-style-name="L22">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11" style:family="paragraph" style:parent-style-name="Standard" style:list-style-name="L23">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12" style:family="paragraph" style:parent-style-name="Standard" style:list-style-name="L23">
      <style:paragraph-properties fo:line-height="150%" fo:text-align="justify" style:justify-single-word="false" style:text-autospace="ideograph-alpha"/>
      <style:text-properties style:font-name="Times New Roman" fo:font-size="11pt" fo:font-weight="normal" style:font-size-asian="11pt" style:font-weight-asian="normal" style:font-name-complex="Times New Roman" style:font-size-complex="11pt" style:font-weight-complex="normal"/>
    </style:style>
    <style:style style:name="P113" style:family="paragraph" style:parent-style-name="Standard" style:list-style-name="L13">
      <style:paragraph-properties fo:line-height="150%" fo:text-align="justify" style:justify-single-word="false"/>
      <style:text-properties style:font-name="Times New Roman" fo:font-size="11pt" fo:font-weight="bold" style:font-size-asian="11pt" style:font-weight-asian="bold" style:font-size-complex="11pt" style:font-weight-complex="bold"/>
    </style:style>
    <style:style style:name="P114" style:family="paragraph" style:parent-style-name="Standard" style:list-style-name="L24">
      <style:paragraph-properties fo:line-height="150%" fo:text-align="justify" style:justify-single-word="false" style:text-autospace="ideograph-alpha"/>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15" style:family="paragraph" style:parent-style-name="Standard" style:list-style-name="L25">
      <style:paragraph-properties fo:line-height="150%" fo:text-align="justify" style:justify-single-word="false" style:text-autospace="ideograph-alpha"/>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16" style:family="paragraph" style:parent-style-name="Standard" style:list-style-name="L26">
      <style:paragraph-properties fo:line-height="150%" fo:text-align="justify" style:justify-single-word="false" style:text-autospace="ideograph-alpha"/>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17" style:family="paragraph" style:parent-style-name="Standard" style:list-style-name="L27">
      <style:paragraph-properties fo:line-height="150%" fo:text-align="justify" style:justify-single-word="false" style:text-autospace="ideograph-alpha"/>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18" style:family="paragraph" style:parent-style-name="Standard" style:list-style-name="L28">
      <style:paragraph-properties fo:line-height="150%" fo:text-align="justify" style:justify-single-word="false" style:text-autospace="ideograph-alpha"/>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19" style:family="paragraph" style:parent-style-name="Standard" style:list-style-name="L9">
      <style:paragraph-properties fo:line-height="150%" fo:text-align="justify" style:justify-single-word="false"/>
    </style:style>
    <style:style style:name="P120" style:family="paragraph" style:parent-style-name="Standard" style:list-style-name="L12">
      <style:paragraph-properties fo:line-height="150%" fo:text-align="justify" style:justify-single-word="false"/>
    </style:style>
    <style:style style:name="P121" style:family="paragraph" style:parent-style-name="Standard" style:list-style-name="WW8Num3">
      <style:paragraph-properties fo:margin-left="0.688cm" fo:margin-right="0cm" fo:line-height="150%" fo:text-align="justify" style:justify-single-word="false" fo:text-indent="-0.688cm" style:auto-text-indent="false"/>
      <style:text-properties style:font-name="Times New Roman" fo:font-size="11pt" style:font-size-asian="11pt" style:font-size-complex="11pt"/>
    </style:style>
    <style:style style:name="P122" style:family="paragraph" style:parent-style-name="Standard" style:list-style-name="WW8Num3">
      <style:paragraph-properties fo:margin-left="0.714cm" fo:margin-right="0cm" fo:line-height="150%" fo:text-align="justify" style:justify-single-word="false" fo:text-indent="-0.688cm" style:auto-text-indent="false"/>
      <style:text-properties style:font-name="Times New Roman" fo:font-size="11pt" style:font-size-asian="11pt" style:font-size-complex="11pt"/>
    </style:style>
    <style:style style:name="P123" style:family="paragraph" style:parent-style-name="Standard" style:list-style-name="L1">
      <style:paragraph-properties fo:margin-left="0.026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24" style:family="paragraph" style:parent-style-name="Standard" style:list-style-name="L2">
      <style:paragraph-properties fo:margin-left="0.026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25" style:family="paragraph" style:parent-style-name="Standard" style:list-style-name="L2">
      <style:paragraph-properties fo:margin-left="0cm" fo:margin-right="0cm" fo:line-height="150%" fo:text-align="justify" style:justify-single-word="false" fo:text-indent="0cm" style:auto-text-indent="false"/>
      <style:text-properties fo:color="#000000" style:font-name="Times New Roman" fo:font-size="11pt" fo:font-weight="bold" style:font-size-asian="11pt" style:font-weight-asian="bold" style:font-name-complex="Times New Roman" style:font-size-complex="11pt" style:font-weight-complex="bold"/>
    </style:style>
    <style:style style:name="P126" style:family="paragraph" style:parent-style-name="Standard" style:list-style-name="L2">
      <style:paragraph-properties fo:margin-left="0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27" style:family="paragraph" style:parent-style-name="Standard" style:list-style-name="L10">
      <style:paragraph-properties fo:margin-left="0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28" style:family="paragraph" style:parent-style-name="Standard" style:list-style-name="L11">
      <style:paragraph-properties fo:margin-left="0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29" style:family="paragraph" style:parent-style-name="Standard" style:list-style-name="L12">
      <style:paragraph-properties fo:margin-left="0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30" style:family="paragraph" style:parent-style-name="Standard" style:list-style-name="L42">
      <style:paragraph-properties fo:margin-left="0cm" fo:margin-right="0cm" fo:line-height="15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31" style:family="paragraph" style:parent-style-name="Standard" style:list-style-name="L11" style:master-page-name="">
      <style:paragraph-properties fo:margin-left="0cm" fo:margin-right="0cm" fo:margin-top="0.101cm" fo:margin-bottom="0.101cm" fo:line-height="150%" fo:text-align="justify" style:justify-single-word="false" fo:text-indent="1.401cm" style:auto-text-indent="false" style:page-number="auto"/>
      <style:text-properties fo:color="#000000" style:font-name="Times New Roman" fo:font-size="11pt" fo:font-weight="normal" style:font-size-asian="11pt" style:font-weight-asian="normal" style:font-name-complex="Times New Roman" style:font-size-complex="11pt" style:font-weight-complex="normal"/>
    </style:style>
    <style:style style:name="P132" style:family="paragraph" style:parent-style-name="Standard" style:list-style-name="L29">
      <style:paragraph-properties fo:margin-top="0cm" fo:margin-bottom="0.282cm" fo:line-height="150%" fo:text-align="justify" style:justify-single-word="false"/>
      <style:text-properties fo:color="#111111" style:font-name="Times New Roman" fo:font-size="11pt" style:font-size-asian="11pt" style:font-size-complex="11pt"/>
    </style:style>
    <style:style style:name="P133" style:family="paragraph" style:parent-style-name="Standard" style:list-style-name="L29">
      <style:paragraph-properties fo:margin-top="0cm" fo:margin-bottom="0.282cm" fo:line-height="150%" fo:text-align="justify" style:justify-single-word="false"/>
      <style:text-properties style:font-name="Times New Roman" fo:font-size="11pt" style:font-size-asian="11pt" style:font-size-complex="11pt"/>
    </style:style>
    <style:style style:name="P134" style:family="paragraph" style:parent-style-name="Standard" style:list-style-name="L30">
      <style:paragraph-properties fo:margin-top="0cm" fo:margin-bottom="0.282cm"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35" style:family="paragraph" style:parent-style-name="Standard" style:list-style-name="L32">
      <style:paragraph-properties fo:margin-top="0cm" fo:margin-bottom="0.282cm" fo:line-height="150%" fo:text-align="start"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36" style:family="paragraph" style:parent-style-name="Standard" style:list-style-name="L31">
      <style:paragraph-properties fo:margin-top="0cm" fo:margin-bottom="0.282cm" fo:line-height="150%" fo:text-align="start" style:justify-single-word="false"/>
      <style:text-properties style:font-name="Times New Roman" fo:font-size="11pt" fo:font-weight="normal" style:font-size-asian="11pt" style:font-weight-asian="normal" style:font-size-complex="11pt" style:font-weight-complex="normal"/>
    </style:style>
    <style:style style:name="P137" style:family="paragraph" style:parent-style-name="Standard" style:list-style-name="L37">
      <style:paragraph-properties fo:margin-top="0.212cm" fo:margin-bottom="0cm" fo:line-height="150%" fo:text-align="justify" style:justify-single-word="false"/>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8" style:family="paragraph" style:parent-style-name="Standard" style:list-style-name="L38">
      <style:paragraph-properties fo:margin-top="0.212cm" fo:margin-bottom="0cm" fo:line-height="150%" fo:text-align="justify" style:justify-single-word="false"/>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9" style:family="paragraph" style:parent-style-name="Standard" style:list-style-name="L39">
      <style:paragraph-properties fo:margin-top="0.212cm" fo:margin-bottom="0cm" fo:line-height="150%" fo:text-align="justify" style:justify-single-word="false"/>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0" style:family="paragraph" style:parent-style-name="Standard" style:list-style-name="L40">
      <style:paragraph-properties fo:margin-top="0.212cm" fo:margin-bottom="0cm" fo:line-height="150%" fo:text-align="justify" style:justify-single-word="false"/>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1" style:family="paragraph" style:parent-style-name="Standard" style:list-style-name="L41">
      <style:paragraph-properties fo:margin-top="0.212cm" fo:margin-bottom="0cm" fo:line-height="150%" fo:text-align="justify" style:justify-single-word="false"/>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2" style:family="paragraph" style:parent-style-name="Standard" style:list-style-name="L38">
      <style:paragraph-properties fo:margin-top="0.212cm" fo:margin-bottom="0cm" fo:line-height="15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43" style:family="paragraph" style:parent-style-name="Standard">
      <style:paragraph-properties fo:margin-top="0.212cm" fo:margin-bottom="0cm" fo:line-height="150%" fo:text-align="justify" style:justify-single-word="false"/>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44" style:family="paragraph" style:parent-style-name="Standard" style:list-style-name="L43">
      <style:paragraph-properties fo:margin-top="0.212cm" fo:margin-bottom="0cm" fo:line-height="150%" fo:text-align="justify" style:justify-single-word="false"/>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45" style:family="paragraph" style:parent-style-name="Standard" style:list-style-name="L44">
      <style:paragraph-properties fo:margin-top="0.212cm" fo:margin-bottom="0cm" fo:line-height="150%" fo:text-align="justify" style:justify-single-word="false"/>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46" style:family="paragraph" style:parent-style-name="Standard">
      <style:paragraph-properties fo:margin-top="0.212cm" fo:margin-bottom="0cm" fo:line-height="150%" fo:text-align="end" style:justify-single-word="false"/>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47" style:family="paragraph" style:parent-style-name="Standard" style:list-style-name="L45" style:master-page-name="">
      <style:paragraph-properties fo:margin-left="0cm" fo:margin-right="0cm" fo:line-height="150%" fo:text-align="justify" style:justify-single-word="false" fo:text-indent="-0.026cm" style:auto-text-indent="false" style:page-number="auto"/>
      <style:text-properties fo:color="#000000" style:font-name="Times New Roman" fo:font-size="11pt" fo:font-weight="normal" style:font-size-asian="11pt" style:font-weight-asian="normal" style:font-name-complex="Times New Roman" style:font-size-complex="11pt" style:font-weight-complex="normal"/>
    </style:style>
    <style:style style:name="P148" style:family="paragraph" style:parent-style-name="Standard" style:list-style-name="L45">
      <style:paragraph-properties fo:margin-left="0cm" fo:margin-right="0cm" fo:line-height="150%" fo:text-align="justify" style:justify-single-word="false" fo:text-indent="-0.026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49" style:family="paragraph" style:parent-style-name="Normalny_20__28_Web_29_" style:list-style-name="L33">
      <style:paragraph-properties fo:margin-left="0cm" fo:margin-right="0cm" fo:margin-top="0cm" fo:margin-bottom="0.212cm" fo:line-height="150%" fo:text-align="start" style:justify-single-word="false" fo:text-indent="0cm" style:auto-text-indent="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50" style:family="paragraph" style:parent-style-name="ust" style:list-style-name="L34">
      <style:paragraph-properties fo:margin-top="0cm" fo:margin-bottom="0cm"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51" style:family="paragraph" style:parent-style-name="text" style:list-style-name="L39">
      <style:paragraph-properties fo:margin-top="0cm" fo:margin-bottom="0cm" style:line-height-at-least="0.176cm" fo:text-align="justify" style:justify-single-word="false" fo:orphans="2" fo:widows="2" style:snap-to-layout-grid="true">
        <style:tab-stops>
          <style:tab-stop style:position="0cm"/>
        </style:tab-stops>
      </style:paragraph-properties>
      <style:text-properties fo:color="#000000" style:font-name="Times New Roman" fo:font-size="12pt" fo:letter-spacing="-0.009cm" fo:language="pl" fo:country="PL" fo:font-style="normal" fo:font-weight="normal" style:font-name-asian="Calibri"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52" style:family="paragraph" style:parent-style-name="Text_20_body" style:master-page-name="Standard">
      <style:paragraph-properties fo:margin-left="0.318cm" fo:margin-right="0cm" fo:line-height="150%" fo:text-align="justify" style:justify-single-word="false" fo:text-indent="0cm" style:auto-text-indent="false" style:page-number="auto"/>
      <style:text-properties fo:color="#000000" style:font-name="Times New Roman" fo:font-size="11pt" fo:font-weight="bold" style:font-size-asian="11pt" style:font-weight-asian="bold" style:font-name-complex="Arial" style:font-size-complex="11pt" style:font-weight-complex="bold"/>
    </style:style>
    <style:style style:name="P153" style:family="paragraph" style:parent-style-name="Text_20_body">
      <style:paragraph-properties fo:margin-top="0cm" fo:margin-bottom="0.212cm"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54" style:family="paragraph" style:parent-style-name="Text_20_body" style:list-style-name="L34">
      <style:paragraph-properties fo:margin-top="0cm" fo:margin-bottom="0.212cm"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55" style:family="paragraph" style:parent-style-name="Text_20_body" style:list-style-name="L35">
      <style:paragraph-properties fo:margin-top="0cm" fo:margin-bottom="0.212cm"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56" style:family="paragraph" style:parent-style-name="Text_20_body" style:list-style-name="L36">
      <style:paragraph-properties fo:margin-top="0cm" fo:margin-bottom="0.212cm" fo:line-height="150%"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weight-complex="bold"/>
    </style:style>
    <style:style style:name="T2" style:family="text">
      <style:text-properties fo:color="#000000" fo:font-weight="bold" style:font-weight-asian="bold" style:font-weight-complex="bold"/>
    </style:style>
    <style:style style:name="T3" style:family="text">
      <style:text-properties fo:color="#000000" style:font-name-asian="Times New Roman" style:font-name-complex="Times New Roman"/>
    </style:style>
    <style:style style:name="T4" style:family="text">
      <style:text-properties fo:color="#000000" style:font-name-complex="Times New Roman"/>
    </style:style>
    <style:style style:name="T5" style:family="text">
      <style:text-properties fo:color="#000000" fo:font-style="normal" style:font-style-asian="normal" style:font-name-complex="Times New Roman" style:font-style-complex="normal"/>
    </style:style>
    <style:style style:name="T6" style:family="text">
      <style:text-properties fo:color="#000000" fo:font-style="normal" fo:font-weight="normal" style:font-style-asian="normal" style:font-weight-asian="normal" style:font-name-complex="Times New Roman" style:font-style-complex="normal" style:font-weight-complex="normal"/>
    </style:style>
    <style:style style:name="T7" style:family="text">
      <style:text-properties fo:color="#000000" style:font-name="Times New Roman" style:text-underline-style="none"/>
    </style:style>
    <style:style style:name="T8" style:family="text">
      <style:text-properties fo:color="#000000" style:font-name="Times New Roman" style:text-underline-style="none" fo:font-weight="bold" style:font-weight-asian="bold" style:font-weight-complex="bold"/>
    </style:style>
    <style:style style:name="T9" style:family="text">
      <style:text-properties fo:color="#000000" style:font-name="Times New Roman" style:text-underline-style="none" fo:font-weight="bold" style:font-weight-asian="bold" style:font-name-complex="Arial" style:font-weight-complex="bold"/>
    </style:style>
    <style:style style:name="T10" style:family="text">
      <style:text-properties fo:color="#000000" style:font-name="Times New Roman" style:text-underline-style="none" style:font-name-complex="Arial"/>
    </style:style>
    <style:style style:name="T11"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2" style:family="text">
      <style:text-properties fo:color="#000000" style:font-name="Times New Roman" fo:font-size="11pt" style:text-underline-style="none" fo:font-weight="normal" style:font-size-asian="11pt" style:font-weight-asian="normal" style:font-name-complex="Times New Roman" style:font-size-complex="11pt" style:font-weight-complex="normal"/>
    </style:style>
    <style:style style:name="T13" style:family="text">
      <style:text-properties fo:color="#000000" style:font-name="Times New Roman" fo:font-size="11pt" style:text-underline-style="none" fo:font-weight="normal" style:font-size-asian="11pt" style:font-weight-asian="normal" style:font-size-complex="11pt" style:font-weight-complex="normal"/>
    </style:style>
    <style:style style:name="T14" style:family="text">
      <style:text-properties fo:color="#000000" style:font-name="Times New Roman" fo:font-size="11pt" style:text-underline-style="none" fo:font-weight="normal" style:font-size-asian="11pt" style:font-weight-asian="normal" style:font-name-complex="Arial" style:font-size-complex="11pt" style:font-weight-complex="normal"/>
    </style:style>
    <style:style style:name="T15" style:family="text">
      <style:text-properties fo:color="#000000" style:font-name="Times New Roman" fo:font-size="11pt" style:text-underline-style="none" fo:font-weight="bold" style:font-size-asian="11pt" style:font-weight-asian="bold" style:font-size-complex="11pt" style:font-weight-complex="bold"/>
    </style:style>
    <style:style style:name="T16" style:family="text">
      <style:text-properties fo:color="#000000" style:font-name="Times New Roman" fo:font-size="11pt" style:text-underline-style="none" fo:font-weight="bold" style:font-size-asian="11pt" style:font-weight-asian="bold" style:font-name-complex="Times New Roman" style:font-size-complex="11pt" style:font-weight-complex="bold"/>
    </style:style>
    <style:style style:name="T17" style:family="text">
      <style:text-properties fo:color="#000000" style:font-name="Times New Roman" fo:font-size="11pt" style:text-underline-style="none" style:font-size-asian="11pt" style:font-size-complex="11pt"/>
    </style:style>
    <style:style style:name="T18" style:family="text">
      <style:text-properties fo:color="#000000" style:font-name="Times New Roman" fo:font-size="11pt" style:text-underline-style="none" style:font-size-asian="11pt" style:font-name-complex="Times New Roman" style:font-size-complex="11pt"/>
    </style:style>
    <style:style style:name="T19" style:family="text">
      <style:text-properties fo:color="#000000" style:font-name="Times New Roman" fo:font-size="11pt" style:text-underline-style="solid" style:text-underline-width="auto" style:text-underline-color="font-color" style:font-size-asian="11pt" style:font-size-complex="11pt"/>
    </style:style>
    <style:style style:name="T20" style:family="text">
      <style:text-properties fo:color="#000000" style:font-name="Times New Roman" fo:font-size="11pt" fo:language="cs" fo:country="CZ" style:text-underline-style="none" style:font-name-asian="Times New Roman" style:font-size-asian="11pt" style:language-asian="zxx" style:country-asian="none" style:font-name-complex="Times New Roman" style:font-size-complex="11pt" style:language-complex="ar" style:country-complex="SA" style:font-weight-complex="bold"/>
    </style:style>
    <style:style style:name="T21" style:family="text">
      <style:text-properties fo:color="#000000" fo:font-size="12pt" fo:language="cs" fo:country="CZ"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2" style:family="text">
      <style:text-properties fo:color="#000000" fo:font-size="12pt" fo:language="cs" fo:country="CZ"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3" style:family="text">
      <style:text-properties fo:color="#000000" style:text-underline-style="none"/>
    </style:style>
    <style:style style:name="T24" style:family="text">
      <style:text-properties fo:color="#000000" style:text-underline-style="none" fo:font-weight="bold" style:font-weight-asian="bold" style:font-weight-complex="bold"/>
    </style:style>
    <style:style style:name="T25" style:family="text">
      <style:text-properties fo:color="#000000" fo:font-size="11pt" fo:language="pl" fo:country="PL" fo:font-style="normal" style:text-underline-style="none" fo:font-weight="bold" style:font-name-asian="Times New Roman" style:font-size-asian="11pt" style:language-asian="zxx" style:country-asian="none" style:font-style-asian="normal" style:font-weight-asian="bold" style:font-size-complex="11pt" style:language-complex="ar" style:country-complex="SA" style:font-style-complex="normal"/>
    </style:style>
    <style:style style:name="T26" style:family="text">
      <style:text-properties fo:color="#000000" fo:language="pl" fo:country="PL" style:text-underline-style="none" style:font-name-asian="Times New Roman" style:language-asian="zxx" style:country-asian="none" style:language-complex="ar" style:country-complex="SA"/>
    </style:style>
    <style:style style:name="T27" style:family="text">
      <style:text-properties fo:color="#000000" fo:language="pl" fo:country="PL" style:text-underline-style="none" fo:font-weight="bold" style:font-name-asian="Times New Roman" style:language-asian="zxx" style:country-asian="none" style:font-weight-asian="bold" style:language-complex="ar" style:country-complex="SA" style:font-weight-complex="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weight-asian="bold" style:font-name-complex="Arial"/>
    </style:style>
    <style:style style:name="T31" style:family="text">
      <style:text-properties fo:font-weight="normal" style:font-weight-asian="normal" style:font-weight-complex="normal"/>
    </style:style>
    <style:style style:name="T32" style:family="text">
      <style:text-properties fo:font-style="italic" fo:font-weight="bold" style:font-style-asian="italic" style:font-weight-asian="bold"/>
    </style:style>
    <style:style style:name="T33" style:family="text">
      <style:text-properties fo:font-style="italic" fo:font-weight="bold" style:font-style-asian="italic" style:font-weight-asian="bold" style:font-weight-complex="bold"/>
    </style:style>
    <style:style style:name="T34" style:family="text">
      <style:text-properties style:font-name-complex="Times New Roman"/>
    </style:style>
    <style:style style:name="T35" style:family="text">
      <style:text-properties style:text-underline-style="none" style:font-name-complex="Times New Roman"/>
    </style:style>
    <style:style style:name="T36" style:family="text">
      <style:text-properties style:font-name-asian="Times New Roman" style:font-name-complex="Times New Roman"/>
    </style:style>
    <style:style style:name="T37" style:family="text">
      <style:text-properties fo:font-style="normal" fo:font-weight="normal" style:font-style-asian="normal" style:font-weight-asian="normal" style:font-name-complex="Times New Roman" style:font-style-complex="normal" style:font-weight-complex="normal"/>
    </style:style>
    <style:style style:name="T38"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39" style:family="text">
      <style:text-properties fo:font-style="normal" fo:font-weight="bold" style:font-style-asian="normal" style:font-weight-asian="bold" style:font-name-complex="Times New Roman" style:font-style-complex="normal"/>
    </style:style>
    <style:style style:name="T40" style:family="text">
      <style:text-properties fo:font-style="normal" fo:font-weight="bold" style:font-style-asian="normal" style:font-weight-asian="bold" style:font-name-complex="Times New Roman" style:font-style-complex="normal" style:font-weight-complex="bold"/>
    </style:style>
    <style:style style:name="T41" style:family="text">
      <style:text-properties fo:font-style="normal" fo:font-weight="bold" style:font-style-asian="normal" style:font-weight-asian="bold" style:font-name-complex="Times New Roman" style:font-style-complex="normal" style:font-weight-complex="normal"/>
    </style:style>
    <style:style style:name="T42" style:family="text">
      <style:text-properties fo:font-style="normal" style:font-style-asian="normal" style:font-name-complex="Times New Roman" style:font-style-complex="normal"/>
    </style:style>
    <style:style style:name="T43" style:family="text">
      <style:text-properties fo:letter-spacing="-0.005cm" fo:font-style="normal" style:font-style-asian="normal" style:font-name-complex="Times New Roman" style:font-style-complex="normal"/>
    </style:style>
    <style:style style:name="T44" style:family="text">
      <style:text-properties style:font-name="Times New Roman"/>
    </style:style>
    <style:style style:name="T45" style:family="text">
      <style:text-properties style:font-name="Times New Roman" fo:font-size="11pt" style:font-size-asian="11pt" style:font-size-complex="11pt"/>
    </style:style>
    <style:style style:name="T46" style:family="text">
      <style:text-properties style:font-name="Times New Roman" fo:font-size="11pt" style:font-size-asian="11pt" style:font-name-complex="Arial" style:font-size-complex="11pt"/>
    </style:style>
    <style:style style:name="T47" style:family="text">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T48"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49" style:family="text">
      <style:text-properties style:font-name="Times New Roman" fo:font-size="11pt" fo:font-style="normal" style:font-size-asian="11pt" style:font-style-asian="normal" style:font-name-complex="Times New Roman" style:font-size-complex="11pt" style:font-style-complex="normal"/>
    </style:style>
    <style:style style:name="T50"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51" style:family="text">
      <style:text-properties style:font-name="Times New Roman" fo:font-size="11pt" fo:font-weight="bold" style:font-size-asian="11pt" style:font-weight-asian="bold" style:font-name-complex="Arial" style:font-size-complex="11pt"/>
    </style:style>
    <style:style style:name="T52" style:family="text">
      <style:text-properties style:font-name="Times New Roman" fo:font-size="11pt" fo:font-weight="bold" style:font-size-asian="11pt" style:font-weight-asian="bold" style:font-size-complex="11pt"/>
    </style:style>
    <style:style style:name="T53"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54" style:family="text">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5"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6" style:family="text">
      <style:text-properties style:use-window-font-color="true" fo:language="pl" fo:country="PL" style:font-name-asian="Times New Roman" style:language-asian="zxx" style:country-asian="none" style:language-complex="ar" style:country-complex="SA"/>
    </style:style>
    <style:style style:name="T57" style:family="text">
      <style:text-properties style:use-window-font-color="true" fo:language="pl" fo:country="PL" fo:font-weight="bold" style:font-name-asian="Times New Roman" style:language-asian="zxx" style:country-asian="none" style:font-weight-asian="bold" style:language-complex="ar" style:country-complex="SA" style:font-weight-complex="bold"/>
    </style:style>
    <style:style style:name="T58" style:family="text">
      <style:text-properties style:font-name="Times New Roman1"/>
    </style:style>
    <style:style style:name="T59" style:family="text">
      <style:text-properties style:font-name="Times New Roman1" fo:font-weight="bold" style:font-weight-asian="bold" style:font-weight-complex="bold"/>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font-name-complex="Arial"/>
    </style:style>
    <style:style style:name="T63" style:family="text">
      <style:text-properties fo:font-variant="normal" fo:text-transform="none" fo:color="#000000" style:font-name="Times New Roman2" fo:font-size="14pt" fo:letter-spacing="normal" fo:font-style="normal" fo:font-weight="normal" style:font-size-asian="11pt" style:font-weight-asian="normal" style:font-name-complex="Times New Roman" style:font-size-complex="11pt" style:font-weight-complex="normal"/>
    </style:style>
    <style:style style:name="T64" style:family="text">
      <style:text-properties fo:font-variant="normal" fo:text-transform="none" fo:color="#000000" style:font-name="Times New Roman2" fo:font-size="11pt" fo:letter-spacing="normal" fo:font-style="normal" fo:font-weight="normal" style:font-size-asian="11pt" style:font-weight-asian="normal" style:font-name-complex="Times New Roman" style:font-size-complex="11pt" style:font-weight-complex="normal"/>
    </style:style>
    <style:style style:name="T65" style:family="text">
      <style:text-properties fo:font-variant="normal" fo:text-transform="none" fo:color="#000000" style:font-name="Times New Roman2" fo:letter-spacing="normal" fo:font-style="normal" style:text-underline-style="none"/>
    </style:style>
    <style:style style:name="T66" style:family="text">
      <style:text-properties fo:font-variant="normal" fo:text-transform="none" style:font-name="Times New Roman2" fo:letter-spacing="normal" fo:font-style="normal"/>
    </style:style>
    <style:style style:name="Sect1" style:family="section">
      <style:section-properties style:writing-mode="lr-tb"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style:num-suffix=")" style:num-format="a">
        <style:list-level-properties text:list-level-position-and-space-mode="label-alignment">
          <style:list-level-label-alignment text:label-followed-by="listtab" text:list-tab-stop-position="1.393cm" fo:text-indent="-0.635cm" fo:margin-left="1.39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30">
      <text:list-level-style-number text:level="1" style:num-suffix=")" style:num-format="a">
        <style:list-level-properties text:list-level-position-and-space-mode="label-alignment">
          <style:list-level-label-alignment text:label-followed-by="listtab" text:list-tab-stop-position="1.376cm" fo:text-indent="-0.635cm" fo:margin-left="1.37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style:num-suffix=")" style:num-format="a">
        <style:list-level-properties text:list-level-position-and-space-mode="label-alignment">
          <style:list-level-label-alignment text:label-followed-by="listtab" text:list-tab-stop-position="1.376cm" fo:text-indent="-0.635cm" fo:margin-left="1.37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AG.271.13.2017</text:p>
      <text:section text:style-name="Sect1" text:name="Sekcja1">
        <text:p text:style-name="P53"/>
        <text:p text:style-name="P54">SPECYFIKACJA ISTOTNYCH WARUNKÓW ZAMÓWIENIA <text:s/>(SIWZ)</text:p>
        <text:p text:style-name="P55"><text:span text:style-name="T1">W POSTĘPOWANIU O UDZIELENIE ZAMÓWIENIA PUBLICZNEGO PROWADZONYM W TRYBIE PRZETARGU NIEOGRANICZONEGO </text:span>NA ZADANIE PN.</text:p>
        <text:p text:style-name="P2"/>
        <text:p text:style-name="P2">Przebudowa dróg gminnych w 2017 roku</text:p>
        <text:p text:style-name="P56"/>
        <text:p text:style-name="P22"/>
        <text:p text:style-name="P57"/>
        <text:p text:style-name="P57">Postępowanie o udzielnie niniejszego zamówienia prowadzone jest zgodnie z przepisami ustawy z dnia 29 stycznia 2004r Prawo zamówień publicznych (Dz. U. z 2015r poz. 2164 z późn. zm.) stosownie dla zamówień o równowartości poniżej kwot określonych w przepisach wydanych na podstawie art. 11 ust. 8 ustawy oraz przepisów wydanych na podstawie tejże ustawy. </text:p>
        <text:p text:style-name="P58"/>
        <text:p text:style-name="P57"/>
        <text:p text:style-name="P57">TOPÓLKA, dn 28.06.2017.r.</text:p>
      </text:section>
      <text:p text:style-name="P8"><text:soft-page-break/></text:p>
      <text:p text:style-name="P8"><text:span text:style-name="T29">1.</text:span><text:span text:style-name="T2"> ZAMAWIAJĄCY </text:span></text:p>
      <text:p text:style-name="P47"/>
      <text:p text:style-name="P23">Zamawiającym jest</text:p>
      <text:p text:style-name="P4">Gmina Topólka</text:p>
      <text:p text:style-name="P14">Topólka 22</text:p>
      <text:p text:style-name="P14">87-875 Topólka</text:p>
      <text:p text:style-name="P14">powiat radziejowski</text:p>
      <text:p text:style-name="P14">województwo kujawsko-pomorskie</text:p>
      <text:p text:style-name="P17">tel./fax. 54 2869035</text:p>
      <text:p text:style-name="P21"><text:span text:style-name="T11">e-mail: </text:span><text:a xlink:type="simple" xlink:href="mailto:ugtopolka@wp.pl" text:style-name="Internet_20_link" text:visited-style-name="Visited_20_Internet_20_Link"><text:span text:style-name="Internet_20_link"><text:span text:style-name="T45">p</text:span></text:span></text:a><text:span text:style-name="Internet_20_link"><text:span text:style-name="T12">rzetargi@topolka.pl</text:span></text:span></text:p>
      <text:p text:style-name="P1"><text:span text:style-name="Internet_20_link"><text:span text:style-name="T13">strona WWW: wwwbip.topolka.pl</text:span></text:span></text:p>
      <text:p text:style-name="P1"><text:span text:style-name="Internet_20_link"><text:span text:style-name="T13"/></text:span></text:p>
      <text:p text:style-name="P24">2. INFORMACJE WPROWADZAJĄCE</text:p>
      <text:p text:style-name="P59">1. Użyte w Specyfikacji terminy mają następujące znaczenie:</text:p>
      <text:list xml:id="list1311084747138839311" text:style-name="WW8Num3">
        <text:list-item>
          <text:p text:style-name="P87"><text:span text:style-name="T3"><text:s text:c="4"/>„</text:span><text:span text:style-name="T4">Zamawiający” – Gmina Topólka,</text:span></text:p>
        </text:list-item>
        <text:list-item>
          <text:p text:style-name="P121"><text:span text:style-name="T3"><text:s text:c="3"/>„</text:span><text:span text:style-name="T4">Postępowanie” – postępowanie prowadzone przez Zamawiającego na podstawie niniejszej Specyfikacji,</text:span></text:p>
        </text:list-item>
        <text:list-item>
          <text:p text:style-name="P87"><text:span text:style-name="T3"><text:s text:c="4"/>„</text:span><text:span text:style-name="T4">SIWZ” – niniejsza Specyfikacja Istotnych Warunków Zamówienia,</text:span></text:p>
        </text:list-item>
        <text:list-item>
          <text:p text:style-name="P87"><text:span text:style-name="T3"><text:s text:c="4"/>„</text:span><text:span text:style-name="T4">Ustawa” - ustawa z dnia 29 stycznia 2004 r. - Prawo zamówień publicznych,</text:span></text:p>
        </text:list-item>
        <text:list-item>
          <text:p text:style-name="P122"><text:span text:style-name="T3"><text:s text:c="4"/>„</text:span><text:span text:style-name="T4">Zamówienie” – należy przez to rozumieć zamówienie publiczne, którego przedmiot został w sposób szczegółowy opisany w rozdziale 4 SIWZ,</text:span></text:p>
        </text:list-item>
        <text:list-item>
          <text:p text:style-name="P122"><text:span text:style-name="T3"><text:s text:c="2"/>„</text:span><text:span text:style-name="T4">Wykonawca” – podmiot, który ubiega się o wykonanie Zamówienia, złoży ofertę na wykonanie Zamówienia albo zawrze z Zamawiającym umowę w sprawie wykonania Zamówienia.</text:span></text:p>
        </text:list-item>
      </text:list>
      <text:p text:style-name="P39"/>
      <text:p text:style-name="P9">2. Zamawiający ogłoszenie o zamówieniu zamieścił:</text:p>
      <text:p text:style-name="P38">1. W Biuletynie Zamówień Publicznych na stronie portalu internetowego UZP: <text:s/></text:p>
      <text:p text:style-name="P37"><text:span text:style-name="Internet_20_link"><text:span text:style-name="T47"><text:s/></text:span></text:span><text:a xlink:type="simple" xlink:href="http://www.portal.uzp.gov.pl/" text:style-name="Internet_20_link" text:visited-style-name="Visited_20_Internet_20_Link"><text:span text:style-name="Internet_20_link"><text:span text:style-name="T48">www.portal.uzp.gov.pl</text:span></text:span></text:a><text:span text:style-name="T11"> <text:s/>nr ogłoszenia </text:span><text:span text:style-name="T64">540964-N-2017 z dnia 2017-06-28 r</text:span></text:p>
      <text:list xml:id="list7068869374056681872" text:style-name="L45">
        <text:list-header>
          <text:p text:style-name="P147">2. W swojej siedzibie w miejscu publicznie dostępnym, tj. na tablicy ogłoszeń <text:s/>w dniu <text:span text:style-name="T66">2017-06-28 r</text:span></text:p>
          <text:p text:style-name="P148"><text:span text:style-name="Internet_20_link"><text:span text:style-name="T23">Na stronie internetowej, tj. </text:span></text:span><text:a xlink:type="simple" xlink:href="http://www.bip.topolka.pl/" text:style-name="Internet_20_link" text:visited-style-name="Visited_20_Internet_20_Link"><text:span text:style-name="Internet_20_link">www.bip.topolka.pl</text:span></text:a><text:span text:style-name="Internet_20_link"><text:span text:style-name="T23"> w dniu </text:span></text:span><text:span text:style-name="Internet_20_link"><text:span text:style-name="T65">2017-06-28 r</text:span></text:span></text:p>
        </text:list-header>
      </text:list>
      <text:list xml:id="list1865272625365422277" text:style-name="L1">
        <text:list-header>
          <text:p text:style-name="P123"><text:span text:style-name="Internet_20_link"><text:span text:style-name="T15"/></text:span></text:p>
          <text:p text:style-name="P123"><text:span text:style-name="Internet_20_link"><text:span text:style-name="T8">3. TRYB UDZIELENIA ZAMÓWIENIA</text:span></text:span></text:p>
        </text:list-header>
      </text:list>
      <text:p text:style-name="P46"><text:span text:style-name="T4">1.Postępowanie jest prowadzone zgodnie z przepisami ustawy z dnia 29 stycznia 2004 r. Prawo </text:span><text:span text:style-name="T4">zamówień publicznych (Dz. U. z 2015r. Poz. 2164.) oraz rozporządzeń wykonawczych.</text:span></text:p>
      <text:p text:style-name="P31"><text:span text:style-name="Internet_20_link"><text:span text:style-name="T7">2.Postępowanie prowadzone jest w trybie przetargu nieograniczonego na podstawie art.10 ust.1 oraz art. 39-46 ustawy o wartości szacunkowej zamówienia poniżej progów określonych w przepisach wydanych na podstawie art. 11 ust. 8 ustawy - Prawo zamówień publicznych oraz aktów wykonawczych do ustawy.</text:span></text:span></text:p>
      <text:list xml:id="list1840829864729706203" text:style-name="L2">
        <text:list-header>
          <text:p text:style-name="P124"><text:soft-page-break/><text:span text:style-name="Internet_20_link"><text:span text:style-name="T7">3. Gdziekolwiek w SIWZ i załącznikach do niej powołane są konkretne przepisy, normy,wytyczne i katalogi obowiązują przepisy aktualne.</text:span></text:span></text:p>
          <text:p text:style-name="P125"/>
          <text:p text:style-name="P126"><text:span text:style-name="Internet_20_link"><text:span text:style-name="T8">4. OPIS PRZEDMIOTU ZAMÓWIENIA</text:span></text:span></text:p>
          <text:p text:style-name="P126"><text:span text:style-name="Internet_20_link"><text:span text:style-name="T15"/></text:span></text:p>
        </text:list-header>
      </text:list>
      <text:p text:style-name="P32"><text:span text:style-name="Internet_20_link"><text:span text:style-name="T7">1. Przedmiotem zamówienia jest</text:span></text:span><text:span text:style-name="Internet_20_link"><text:span text:style-name="T7"> "</text:span></text:span><text:span text:style-name="Internet_20_link"><text:span text:style-name="T10">Przebudowa dróg gminnych w 2017 roku</text:span></text:span><text:span text:style-name="Internet_20_link"><text:span text:style-name="T7">"</text:span></text:span></text:p>
      <text:p text:style-name="P32"><text:span text:style-name="Internet_20_link"><text:span text:style-name="T7">2. </text:span></text:span><text:span text:style-name="Internet_20_link"><text:span text:style-name="T9"><text:s/></text:span></text:span><text:span text:style-name="Internet_20_link"><text:span text:style-name="T10">Zamówienie obejmuje:</text:span></text:span></text:p>
      <text:p text:style-name="P86"><text:span text:style-name="T62">1) Przebudowa drogi gminnej </text:span><text:span text:style-name="T30">Opielanka - Głuszynek </text:span><text:span text:style-name="T62">na odcinku od km 0+112 do km 0+372 położonej w miejscowości Głuszynek - długości </text:span><text:span text:style-name="T30">260,00 mb</text:span><text:span text:style-name="T62"> polegającej na: </text:span></text:p>
      <text:list xml:id="list3671539720140018574" text:style-name="WW8Num4">
        <text:list-item>
          <text:p text:style-name="P90">Robotach przygotowawczych</text:p>
        </text:list-item>
        <text:list-item>
          <text:p text:style-name="P90">Wykonaniu podbudowy</text:p>
        </text:list-item>
        <text:list-item>
          <text:p text:style-name="P90">Wykonaniu nawierzchni</text:p>
        </text:list-item>
        <text:list-item>
          <text:p text:style-name="P90">Robotach wykończeniowych</text:p>
        </text:list-item>
        <text:list-item>
          <text:p text:style-name="P90">Oznakowaniu dróg i UBR</text:p>
        </text:list-item>
      </text:list>
      <text:p text:style-name="P3"/>
      <text:p text:style-name="P28"><text:span text:style-name="T46">2). Przebudowa drogi gminnej </text:span><text:span text:style-name="T51">Nr 180835C Orle –Rybiny</text:span><text:span text:style-name="T52"> </text:span><text:span text:style-name="T46">na odcinku od km 0+000 do km 0+600 położonej <text:s/>w miejscowości Orle -</text:span><text:span text:style-name="T51"> </text:span><text:span text:style-name="T46">długości </text:span><text:span text:style-name="T51">600,00 mb</text:span><text:span text:style-name="T46"> polegającej na: </text:span></text:p>
      <text:list xml:id="list4151315862775145837" text:style-name="WW8Num7">
        <text:list-item>
          <text:p text:style-name="P91">Robotach przygotowawczych</text:p>
        </text:list-item>
        <text:list-item>
          <text:p text:style-name="P91">Wykonaniu podbudowy</text:p>
        </text:list-item>
        <text:list-item>
          <text:p text:style-name="P91">Wykonaniu nawierzchni</text:p>
        </text:list-item>
        <text:list-item>
          <text:p text:style-name="P91">Robotach wykończeniowych</text:p>
        </text:list-item>
        <text:list-item>
          <text:p text:style-name="P91">Oznakowaniu dróg i UBR</text:p>
        </text:list-item>
      </text:list>
      <text:p text:style-name="P3"/>
      <text:p text:style-name="P86"><text:span text:style-name="T62">3) Przebudowa drogi gminnej </text:span><text:span text:style-name="T30">Świerczynek - Paniewo </text:span><text:span text:style-name="T62">na</text:span><text:span text:style-name="T30"> </text:span><text:span text:style-name="T62">odcinku od km 0+325 do km 0+965 położonej w miejscowości Paniewo - długości </text:span><text:span text:style-name="T30">640,00 mb</text:span><text:span text:style-name="T62"> polegającej na: </text:span></text:p>
      <text:list xml:id="list4036343447134138343" text:style-name="L3">
        <text:list-item>
          <text:p text:style-name="P92">Robotach przygotowawczych</text:p>
        </text:list-item>
        <text:list-item>
          <text:p text:style-name="P92">Wykonaniu podbudowy</text:p>
        </text:list-item>
        <text:list-item>
          <text:p text:style-name="P92">Wykonaniu nawierzchni</text:p>
        </text:list-item>
        <text:list-item>
          <text:p text:style-name="P92">Robotach wykończeniowych</text:p>
        </text:list-item>
        <text:list-item>
          <text:p text:style-name="P92">Oznakowaniu dróg i UBR</text:p>
        </text:list-item>
      </text:list>
      <text:p text:style-name="P3"/>
      <text:list xml:id="list34694613" text:continue-list="list1311084747138839311" text:style-name="WW8Num3">
        <text:list-header>
          <text:p text:style-name="P89"><text:span text:style-name="T62">4) Przebudowa drogi gminnej </text:span><text:span text:style-name="T30">w</text:span><text:span text:style-name="T62"> </text:span><text:span text:style-name="T30">Woli Jurkowej Kolonii</text:span><text:span text:style-name="T62"> na odcinku od km 0+000 </text:span></text:p>
        </text:list-header>
      </text:list>
      <text:p text:style-name="P86"><text:span text:style-name="T62"><text:s text:c="6"/>do km 0+265 położonej w miejscowości Wola Jurkowa Kolonia - długości </text:span><text:span text:style-name="T30">265,00 <text:s/>mb</text:span><text:span text:style-name="T62"> polegającej na: </text:span></text:p>
      <text:list xml:id="list8047449955568254472" text:style-name="L4">
        <text:list-item>
          <text:p text:style-name="P93">Robotach przygotowawczych</text:p>
        </text:list-item>
        <text:list-item>
          <text:p text:style-name="P93">Wykonaniu podbudowy</text:p>
        </text:list-item>
        <text:list-item>
          <text:p text:style-name="P93">Wykonaniu nawierzchni</text:p>
        </text:list-item>
        <text:list-item>
          <text:p text:style-name="P93">Robotach wykończeniowych</text:p>
        </text:list-item>
        <text:list-item>
          <text:p text:style-name="P93">Oznakowaniu dróg i UBR</text:p>
        </text:list-item>
      </text:list>
      <text:p text:style-name="P12"/>
      <text:p text:style-name="P11"><text:span text:style-name="T62">5. Przebudowa drogi gminnej </text:span><text:span text:style-name="T30">Nr 180830C Kozjaty-Orle</text:span><text:span text:style-name="T62"> na odcinku od km 0+470 do </text:span></text:p>
      <text:p text:style-name="P11"><text:span text:style-name="T62"><text:s text:c="4"/>km 0+900 położonej w miejscowości Kamieńczyk – długości </text:span><text:span text:style-name="T30">430 mb</text:span><text:span text:style-name="T62"> polegającej na: </text:span></text:p>
      <text:list xml:id="list188500946712226155" text:style-name="WW8Num6">
        <text:list-item>
          <text:p text:style-name="P94">Robotach przygotowawczych</text:p>
        </text:list-item>
        <text:list-item>
          <text:p text:style-name="P94">Wykonaniu podbudowy</text:p>
        </text:list-item>
        <text:list-item>
          <text:p text:style-name="P94">Wykonaniu nawierzchni</text:p>
        </text:list-item>
        <text:list-item>
          <text:p text:style-name="P94">Robotach wykończeniowych</text:p>
        </text:list-item>
      </text:list>
      <text:p text:style-name="P12"/>
      <text:p text:style-name="P86"><text:span text:style-name="T62">6. Przebudowa drogi gminnej </text:span><text:span text:style-name="T30">w</text:span><text:span text:style-name="T62"> </text:span><text:span text:style-name="T30">Chalnie </text:span><text:span text:style-name="T62">na odcinku od km 0+000 do km 0+600 położonej w miejscowości Chalno - długości </text:span><text:span text:style-name="T30">600 mb</text:span><text:span text:style-name="T62"> polegającej na: </text:span></text:p>
      <text:list xml:id="list2841572475345898377" text:style-name="WW8Num5">
        <text:list-item>
          <text:p text:style-name="P95">Robotach przygotowawczych</text:p>
        </text:list-item>
        <text:list-item>
          <text:p text:style-name="P95">Wykonaniu podbudowy</text:p>
        </text:list-item>
        <text:list-item>
          <text:p text:style-name="P95">Wykonaniu nawierzchni</text:p>
        </text:list-item>
        <text:list-item>
          <text:p text:style-name="P95">Robotach wykończeniowych</text:p>
        </text:list-item>
        <text:list-item>
          <text:p text:style-name="P95"><text:soft-page-break/>Oznakowaniu dróg i UBR</text:p>
        </text:list-item>
      </text:list>
      <text:p text:style-name="P12"/>
      <text:p text:style-name="P86"><text:span text:style-name="T62">7. Przebudowa drogi gminnej </text:span><text:span text:style-name="T30">Nr 180117C</text:span><text:span text:style-name="T62"> </text:span><text:span text:style-name="T30">Znaniewo-Iłowo</text:span><text:span text:style-name="T62"> na odcinku od km 0+669 do km 1+239</text:span><text:span text:style-name="T30"> </text:span><text:span text:style-name="T62">położonej w miejscowości Znaniewo</text:span><text:span text:style-name="T30"> </text:span><text:span text:style-name="T62">- długości </text:span><text:span text:style-name="T30">325,00 mb</text:span><text:span text:style-name="T62"> polegającej na: </text:span></text:p>
      <text:list xml:id="list6111525525898663797" text:style-name="L5">
        <text:list-item>
          <text:p text:style-name="P96">Robotach przygotowawczych</text:p>
        </text:list-item>
        <text:list-item>
          <text:p text:style-name="P96">Wyrównaniu podbudowy</text:p>
        </text:list-item>
        <text:list-item>
          <text:p text:style-name="P96">Wykonaniu nawierzchni</text:p>
        </text:list-item>
        <text:list-item>
          <text:p text:style-name="P96">Robotach wykończeniowych</text:p>
        </text:list-item>
      </text:list>
      <text:p text:style-name="P3"/>
      <text:p text:style-name="P86"><text:span text:style-name="T62">8. Przebudowa drogi gminnej <text:s/></text:span><text:span text:style-name="T30">w Torzewie </text:span><text:span text:style-name="T62">na odcinku od km 0+000 do km 0+650 położonej w miejscowości Torzewo - długości </text:span><text:span text:style-name="T30">650,00 <text:s/>mb</text:span><text:span text:style-name="T62"> polegającej na: </text:span></text:p>
      <text:list xml:id="list1313665200851510458" text:style-name="L6">
        <text:list-item>
          <text:p text:style-name="P97">Robotach przygotowawczych</text:p>
        </text:list-item>
        <text:list-item>
          <text:p text:style-name="P97">Wyrównaniu podbudowy</text:p>
        </text:list-item>
        <text:list-item>
          <text:p text:style-name="P97">Wykonaniu nawierzchni</text:p>
        </text:list-item>
        <text:list-item>
          <text:p text:style-name="P97">Robotach wykończeniowych</text:p>
        </text:list-item>
        <text:list-item>
          <text:p text:style-name="P97">Oznakowaniu dróg i UBR</text:p>
        </text:list-item>
      </text:list>
      <text:p text:style-name="P3"/>
      <text:p text:style-name="P11"><text:span text:style-name="T62">9. Przebudowa drogi gminnej <text:s/></text:span><text:span text:style-name="T30">Nr 180813C Świerczyn-Iłowo </text:span><text:span text:style-name="T62">na odcinku od km 0+000 do km 0+600 położonej w miejscowości Galonki - długości </text:span><text:span text:style-name="T30">600,00 mb</text:span><text:span text:style-name="T62"> polegającej na: </text:span></text:p>
      <text:list xml:id="list4947889078397242827" text:style-name="L7">
        <text:list-item>
          <text:p text:style-name="P98">Robotach przygotowawczych</text:p>
        </text:list-item>
        <text:list-item>
          <text:p text:style-name="P98">Wyrównaniu podbudowy</text:p>
        </text:list-item>
        <text:list-item>
          <text:p text:style-name="P98">Wykonaniu nawierzchni</text:p>
        </text:list-item>
        <text:list-item>
          <text:p text:style-name="P98">Robotach wykończeniowych</text:p>
        </text:list-item>
        <text:list-item>
          <text:p text:style-name="P98">Oznakowaniu dróg i UBR</text:p>
        </text:list-item>
      </text:list>
      <text:p text:style-name="P3"/>
      <text:p text:style-name="P11"><text:span text:style-name="T62">10.</text:span><text:span text:style-name="T30"> </text:span><text:span text:style-name="T62">Przebudowa drogi gminnej <text:s/></text:span><text:span text:style-name="T30">Nr 180806C Świerczyn-Bodzanowo </text:span><text:span text:style-name="T62">na odcinku od km 0+000 do km 0+700 położonej w miejscowości Paniewek - długości </text:span><text:span text:style-name="T30">700,00 mb</text:span><text:span text:style-name="T62"> polegającej na: </text:span></text:p>
      <text:list xml:id="list914436876174851822" text:style-name="L8">
        <text:list-item>
          <text:p text:style-name="P99">Robotach przygotowawczych</text:p>
        </text:list-item>
        <text:list-item>
          <text:p text:style-name="P99">Wyrównaniu podbudowy</text:p>
        </text:list-item>
        <text:list-item>
          <text:p text:style-name="P99">Wykonaniu nawierzchni</text:p>
        </text:list-item>
        <text:list-item>
          <text:p text:style-name="P99">Robotach wykończeniowych</text:p>
        </text:list-item>
      </text:list>
      <text:p text:style-name="P3"/>
      <text:p text:style-name="P11"><text:span text:style-name="T62">11.</text:span><text:span text:style-name="T30"> </text:span><text:span text:style-name="T62">Przebudowa drogi gminnej <text:s/></text:span><text:span text:style-name="T30">w Czamaninku </text:span><text:span text:style-name="T62">na odcinku od km 0+000 do km 0+296 położonej w miejscowości Czamaninek - długości </text:span><text:span text:style-name="T30">296,00 mb</text:span><text:span text:style-name="T62"> polegającej na: </text:span></text:p>
      <text:list xml:id="list3582866716058530019" text:style-name="L9">
        <text:list-item>
          <text:p text:style-name="P100">Robotach przygotowawczych</text:p>
        </text:list-item>
        <text:list-item>
          <text:p text:style-name="P100">Wyrównaniu podbudowy</text:p>
        </text:list-item>
        <text:list-item>
          <text:p text:style-name="P100">Wykonaniu nawierzchni</text:p>
        </text:list-item>
        <text:list-item>
          <text:p text:style-name="P119"><text:span text:style-name="Internet_20_link"><text:span text:style-name="T14">Robotach wykończeniowych</text:span></text:span></text:p>
        </text:list-item>
      </text:list>
      <text:p text:style-name="P13">2.1 Wykonawca będzie używał rozściełacza do asfaltu ze stołem o maksymalnej szerokości rozściełania co najmniej 5,0 m.</text:p>
      <text:p text:style-name="P13">2.2 Do wykonania górnej podbudowy Wykonawca będzie używać rozściełacza.</text:p>
      <text:p text:style-name="P13">2.3 Zamawiający wymaga aby górna warstwa podbudowy została wykonana z mieszanki amfibolitycznej.</text:p>
      <text:p text:style-name="P30"><text:span text:style-name="Internet_20_link"><text:span text:style-name="T13">2.4 Zamawiający nie dopuszcza wykonania górnej podbudowy z kruszywa wapiennego</text:span></text:span></text:p>
      <text:list xml:id="list3643091781750737445" text:style-name="L10">
        <text:list-header>
          <text:p text:style-name="P127"><text:span text:style-name="Internet_20_link"><text:span text:style-name="T7">3. Szczegółowy opis przedmiotu zamówienia stanowią: dokumentacja projektowa, specyfikacja techniczna wykonania i odbioru robót, przedmiary robót-stanowiące załącznik do niniejszej SIWZ.</text:span></text:span></text:p>
          <text:p text:style-name="P127"><text:span text:style-name="Internet_20_link"><text:span text:style-name="T7">Podstawą do określenia ceny ryczałtowej za przedmiot zamówienia jest dokumentacja projektowa oraz ilości </text:span></text:span><text:span text:style-name="Internet_20_link"><text:span text:style-name="T7">robót wynikające z tej dokumentacji. Przedmiar robót ma charakter pomocniczy.</text:span></text:span></text:p>
          <text:p text:style-name="P127"><text:span text:style-name="Internet_20_link"><text:span text:style-name="T7">4. Załatwienie wszystkich formalności i kosztów związanych z wykonaniem przedmiotu zamówienia leży po stronie Wykonawcy robót. <text:s/></text:span></text:span></text:p>
          <text:p text:style-name="P127"><text:soft-page-break/><text:span text:style-name="Internet_20_link"><text:span text:style-name="T7">5. Podczas realizacji inwestycji Wykonawca udostępni wgląd w materiały budowlane, które będą użyte do wykonania przedmiotu zamówienia.</text:span></text:span></text:p>
          <text:p text:style-name="P127"><text:span text:style-name="Internet_20_link"><text:span text:style-name="T7">6. Koszty zabezpieczenia terenu robót musi być włączony w cenę oferty.</text:span></text:span></text:p>
          <text:p text:style-name="P127"><text:span text:style-name="Internet_20_link"><text:span text:style-name="T7">7. Zastosowane w specyfikacji okrślenie przedmiotu zamówienia przez wskazanie znaków towarowych, patentów lub pochodzenia, źródła lub szczególnego procesu, który charakteryzuje produkty lub usługi dostarczane przez konkretnego wykonawcę ma na celu doprecyzowanie przedmiotu zamówienia, należy rozumieć je jako przykładowe i rozpatrywać łącznie z wyrazem "lub równoważny" pod warukniem, że zagwarantują one uzyskanie parametrów technicznych nie gorszych od założonych w wyżej wymienionych dokumentach. </text:span></text:span></text:p>
        </text:list-header>
      </text:list>
      <text:p text:style-name="P32"><text:span text:style-name="Internet_20_link"><text:span text:style-name="T7">Produkt równoważny to taki, który ma te same cechy funkcjonalne, co wskazany w dokumentacji konkretny z nazwy lub pochodzenia produktu. Jego jakość nie może być gorsza od jakości okreslonego w specyfikacji produktu oraz powinien mieć parametry nie gorsze niż wskazany produkt.</text:span></text:span></text:p>
      <text:list xml:id="list34692372" text:continue-numbering="true" text:style-name="L10">
        <text:list-header>
          <text:p text:style-name="P127"><text:span text:style-name="Internet_20_link"><text:span text:style-name="T7">Zgodnie z art 30 ust.5 ustawy Prawo zamówień publicznych, Wykonawca, <text:s/>który powołuje się na rozwiązania równoważne opisywanym przez Zamawiajacego, jest obowiązany wykazać, że oferowane przez niego dostawy, usługi lub roboty budowlane spełniają wymagania określone przez Zamawiającego.</text:span></text:span></text:p>
          <text:p text:style-name="P127"><text:span text:style-name="Internet_20_link"><text:span text:style-name="T24">8. Nazwy i kody wg Wspólnego Słownika Zamówień (CPV)</text:span></text:span></text:p>
          <text:p text:style-name="P127"><text:span text:style-name="Internet_20_link"><text:span text:style-name="T23">45.23.32.20-7 Roboty w zakresie nawierzchni dróg</text:span></text:span></text:p>
          <text:p text:style-name="P127"><text:span text:style-name="Internet_20_link"><text:span text:style-name="T23">45.23.32.26-9 Roboty w zakresie dróg dojazdowych</text:span></text:span></text:p>
          <text:p text:style-name="P127"><text:span text:style-name="Internet_20_link"><text:span text:style-name="T23"/></text:span></text:p>
        </text:list-header>
      </text:list>
      <text:list xml:id="list6371374323583189438" text:style-name="L11">
        <text:list-header>
          <text:p text:style-name="P131"><text:span text:style-name="Internet_20_link"><text:span text:style-name="T24">5. TERMIN <text:s/>REALIZACJI ZAMÓWIENIA</text:span></text:span></text:p>
          <text:p text:style-name="P128"><text:span text:style-name="Internet_20_link"><text:span text:style-name="T8"/></text:span></text:p>
        </text:list-header>
      </text:list>
      <text:p text:style-name="P8">1. Wymagany termin wykonania zamówienia: <text:s/></text:p>
      <text:p text:style-name="P8">Data rozpoczęcia - <text:s/>od dnia podpisania umowy</text:p>
      <text:p text:style-name="P9"><text:span text:style-name="T34">Data zakończenia – 30.09.2017</text:span><text:span text:style-name="T35">r.</text:span></text:p>
      <text:p text:style-name="P18">2.Na cały przedmiot zamówienia Wykonawca udzieli co najmniej 3 letniej gwarancji licząc od dnia odbioru końcowego robót i podpisanego (bez uwag) protokołu odbioru <text:s/><text:span text:style-name="T29">lub więcej- w przypadku chęci uzyskania </text:span><text:span text:style-name="T29">przez Wykonawcę dodatkowych punktów przyznawanych w ramach jednego z kryteriów oceny oferty, tj. długość okresu gwarancji. </text:span>Niezależnie od uprawnienia Zamawiającego wynikającego z gwarancji jakości będzie mu w stosunku do Wykonawcy przysługiwać takie samo uprawnienie z tytułu rękojmi za wady. <text:s text:c="3"/></text:p>
      <text:list xml:id="list336844490696202756" text:style-name="L12">
        <text:list-header>
          <text:p text:style-name="P129"><text:span text:style-name="Internet_20_link"><text:span text:style-name="T7">3.Zaleca się wizytację przyszłego placu budowy.</text:span></text:span></text:p>
          <text:p text:style-name="P129"><text:span text:style-name="Internet_20_link"><text:span text:style-name="T15"/></text:span></text:p>
          <text:p text:style-name="P129"><text:span text:style-name="Internet_20_link"><text:span text:style-name="T24">6. </text:span></text:span><text:span text:style-name="Internet_20_link"><text:span text:style-name="T23"><text:s/></text:span></text:span><text:span text:style-name="Internet_20_link"><text:span text:style-name="T24">WARUNKI UDZIAŁU W POSTĘPOWANIU</text:span></text:span></text:p>
          <text:p text:style-name="P129"><text:span text:style-name="Internet_20_link"><text:span text:style-name="T8"/></text:span></text:p>
          <text:p text:style-name="P129"><text:span text:style-name="Internet_20_link"><text:span text:style-name="T7">1. <text:s/>O udzielenie zamówienia mogą ubiegać się Wykonawcy, którzy:</text:span></text:span></text:p>
          <text:p text:style-name="P120"><text:span text:style-name="Internet_20_link"><text:span text:style-name="T17">1). nie podlegają wykluczeniu z postępowania,</text:span></text:span></text:p>
          <text:p text:style-name="P120"><text:span text:style-name="Internet_20_link"><text:span text:style-name="T17">2). spełniają warunki udziału dotyczące:</text:span></text:span></text:p>
          <text:p text:style-name="P120"><text:span text:style-name="Internet_20_link"><text:span text:style-name="T17">2.1) kompetencji lub uprawnień do <text:s/>prowadzenia określonej działalności zawodowej, o ile wynika to </text:span></text:span><text:soft-page-break/><text:span text:style-name="Internet_20_link"><text:span text:style-name="T17">z odrębnych przepisów.</text:span></text:span></text:p>
          <text:p text:style-name="P120"><text:span text:style-name="Internet_20_link"><text:span text:style-name="T17">2.2) sytuacji ekonomicznej lub finansowej</text:span></text:span></text:p>
          <text:p text:style-name="P120"><text:span text:style-name="Internet_20_link"><text:span text:style-name="T17">2.3) zdolności technicznej lub zawodowej.</text:span></text:span></text:p>
        </text:list-header>
      </text:list>
      <text:p text:style-name="P21"><text:span text:style-name="Internet_20_link"><text:span text:style-name="T17">2. </text:span></text:span><text:span text:style-name="Internet_20_link"><text:span text:style-name="T16">Ocena spełnienia warunków w postępowaniu</text:span></text:span></text:p>
      <text:p text:style-name="P21"><text:span text:style-name="Internet_20_link"><text:span text:style-name="T18">Ad 2.1) Zamawiający nie wyznacza szczegółowego warunku w tym zakresie.</text:span></text:span></text:p>
      <text:p text:style-name="P21"><text:span text:style-name="Internet_20_link"><text:span text:style-name="T18">Ad. 2.2) Zamawiający nie wyznacza szczegółowego warunku w tym zakresie.</text:span></text:span></text:p>
      <text:p text:style-name="P21"><text:span text:style-name="Internet_20_link"><text:span text:style-name="T18">Ad. 2.3) Wykonawca spełni warunek jeżeli wykaże, że:</text:span></text:span></text:p>
      <text:p text:style-name="P21"><text:span text:style-name="Internet_20_link"><text:span text:style-name="T18"/></text:span></text:p>
      <text:p text:style-name="P21"><text:span text:style-name="Internet_20_link"><text:span text:style-name="T18">a) </text:span></text:span><text:span text:style-name="Internet_20_link"><text:span text:style-name="T17"><text:s text:c="3"/>wykonał w okresie ostatnich <text:s/>5 lat a jeżeli okres prowadzenia działalności jest krótszy – w tym okresie co najmniej</text:span></text:span><text:span text:style-name="Internet_20_link"><text:span text:style-name="T19"> dwie roboty</text:span></text:span><text:span text:style-name="Internet_20_link"><text:span text:style-name="T17"> budowlane,</text:span></text:span><text:span text:style-name="Internet_20_link"><text:span text:style-name="T18"> o wartości każda nie mniejszej niż 100.000,00 zł brutto, polegających na przebudowie/budowie drogi.</text:span></text:span></text:p>
      <text:p text:style-name="P21"><text:span text:style-name="Internet_20_link"><text:span text:style-name="T18"/></text:span></text:p>
      <text:p text:style-name="P21"><text:span text:style-name="Internet_20_link"><text:span text:style-name="T18">b) <text:s text:c="3"/>dysponuje do realizacji zamówienia w szczególności osobą odpowiedzialną za kierowanie robotami budowlanymi w specjalności drogowej.</text:span></text:span></text:p>
      <text:p text:style-name="P8">W/w osoba powinna posiadać minimum 3 letnie doświadczenie w pełnieniu funkcji kierownika budowy.</text:p>
      <text:p text:style-name="P8">Zgodnie z art. 12a ustawy z dnia 7 lipca 1994 Prawo budowlane (tj. Dz.U 2016 poz.290 ze zm) samodzielne funkcje techniczne w budownictwie moga również wykonywać osoby, których odpowiednie kwalifikacje zawodowe zostały uznane na zasadach określonych w przepisach odrębnych, tj. Ustawie z dnia 22.12.2015r o zasadach uznawania kwalifikacji zawodowych nabytych w państwach członkowskich Unii Europejskiej (Dz.U z 2016r Nr 65) oraz ustawie z dnia 15.12.2000 r o samorządach zawodowych architektów, inżynierów budownictwa oraz urbanistów (tj. Dz.U z 2016 poz. 1725)</text:p>
      <text:p text:style-name="P33"/>
      <text:p text:style-name="P61">Dysponowanie odpowiednim potencjałem technicznym – Zamawiający uzna warunek za</text:p>
      <text:p text:style-name="P60">spełniony jeżeli Wykonawca do wykonania zadania będzie posiadał (używał) między innymi:</text:p>
      <text:p text:style-name="P48">a) <text:s/>rozściełacza do asfaltu ze stołem o maksymalnej szerokości rozścielania co najmniej <text:s text:c="2"/></text:p>
      <text:p text:style-name="P49"><text:span text:style-name="T36"><text:s text:c="4"/></text:span><text:span text:style-name="T34">5,0 m</text:span></text:p>
      <text:p text:style-name="P62">b) <text:s/>mechanicznej układarki do poboczy</text:p>
      <text:p text:style-name="P21"><text:span text:style-name="Internet_20_link"><text:span text:style-name="T20">W przypadku wykonawców wspólnie ubiegających się o udzielenie zamówienia warunek ten może być spełniony łącznie</text:span></text:span></text:p>
      <text:p text:style-name="P21"><text:span text:style-name="Internet_20_link"><text:span text:style-name="T20"/></text:span></text:p>
      <text:p text:style-name="P21"><text:span text:style-name="Internet_20_link"><text:span text:style-name="T20">3. Wykonawca może w celu potwierdzenia <text:s/>spełnienia warunków udziału w postępowaniu, w stosownych sytuacjach oraz odniesieniu do konkretnego zamówienia, lub jego części, polegać na zdolnościach technicznych lub zawodowych lub sytuacji finansowej lub ekonomicznej innych podmiotów, niezależnie od charakteru prawnego łączących go z nim stosunków prawnych. </text:span></text:span></text:p>
      <text:p text:style-name="P9"/>
      <text:p text:style-name="P9">4. Wykonawca, który polega na zdolościach lub sytuacji innych podmiotów, musi udowodnić Zamawiającemu, że realizując zamówienia, będzie dysponował niezbędnymi zasobami tych podmiotów, w szczególności przedstawiając<text:span text:style-name="T29"> zobowiązanie tych podmiotów </text:span>do oddania mu do dyspozycji niezbędnych <text:soft-page-break/>zasobów na potrzeby realizacji zamówienia.</text:p>
      <text:p text:style-name="P9"/>
      <text:p text:style-name="P9">W celu oceny, czy Wykonawca polegając na zdolnościach lub sytuacji innych podmiotów na zasadach kreślonych w art. 22a ustawy Pzp, będzie dysponował niezbędnymi zasobami w stopniu umożliwiającym należyte wykonanie zamówienia publicznego oraz oceny, czy stosunek łączący wykonawcę z tymi podmiotami gwarantuje rzeczywisty dostęp do ich zasobów,<text:span text:style-name="T29"> Zamawiający żąda dokumentów, które określają w szczególności:</text:span></text:p>
      <text:p text:style-name="P6"/>
      <text:list xml:id="list267507331563181441" text:style-name="L13">
        <text:list-item>
          <text:p text:style-name="P101">zakres dostępnych wykonawcy zasobów innego podmiotu,</text:p>
        </text:list-item>
        <text:list-item>
          <text:p text:style-name="P101">sposób wykorzystania zasobów innego podmiotu, przez wykonawcę, przy wykonywaniu zamówienia publicznego,</text:p>
        </text:list-item>
        <text:list-item>
          <text:p text:style-name="P101">zakres i okres udziału innego podmiotu przy wykonaniu zamówienia pyblicznego,</text:p>
        </text:list-item>
        <text:list-item>
          <text:p text:style-name="P101">czy podmiot, na zdolnościach którego wykonawca polega w odniesieniu do warunków udziału w postępowaniu dotyczących wykształcenia, kwalifikacji zawodowych lub doświadczenia, zrealizuje roboty budowlane lub usługi, których wskazane zdolności dotyczą (załącznik nr 8)</text:p>
          <text:p text:style-name="P113"/>
        </text:list-item>
      </text:list>
      <text:p text:style-name="P15">5. Zamawiający ocenia, czy udostępniane wykonawcy przez inne podmioty zdolności techniczne lub zawodowe lub ich sytuacja finansowa lub ekonomiczna, pozwalają na wykazanie przez wykonawcę spełnienia warunków udziału w postępowaniu oraz bada, czy nie zachodzą wobec tego podmiotu podstawy wykluczenia, o których mowa w art. 24 ust. 1 pkt 13-23 ustawy Pzp.</text:p>
      <text:p text:style-name="P15"/>
      <text:p text:style-name="P15">6. W odniesieniu do warunków dotyczących wykształcenia, kwalifikacji zawodowych lub doświadczenia, wykonawcy mogą polegać na zdolnościach innych podmiotów, jeśli podmioty te zrealizują roboty budowlane lub usługi, do realizacji których zdolności są wymagane.</text:p>
      <text:p text:style-name="P15"/>
      <text:p text:style-name="P15">7. Wykonawca, który polega na sytuacji finansowej lub ekonomicznej innych podmiotów, odpowiada solidarnie z podmiotem, który zobowiazał się do udostępnienia zasobów, za szkodę poniesioną przez zamawiającego powstałą wskutek nieudostępnienia tych zasobów, chyba że za nieudostępnienie zasobów nie ponosi winy.</text:p>
      <text:p text:style-name="P15"/>
      <text:p text:style-name="P15">8. Jeżeli zdolności techniczne lub zawodowe lub sytuacja ekonomiczna lub finansowa, podmiotu, o którym mowa w pkt. 3 nie potwierdzają spełnienia przez wykonawcę warunków udziału w postępowaniu lub zachodzą wobec tych podmiotów podstawy wykluczenia, Zamawiający żąda, aby wykonawca w terminie określonym przez Zamawiającego:</text:p>
      <text:list xml:id="list5929548087195758699" text:style-name="L14">
        <text:list-item>
          <text:p text:style-name="P102"><text:s/>zastąpił ten podmiot innym podmiotem lub podmiotami lub</text:p>
        </text:list-item>
        <text:list-item>
          <text:p text:style-name="P102">zobowiązał się do osobistego wykonania odpowiedniej części zamówienia, jeżeli wykaże zdolności techniczne lub zawodowe lub sytuację finansową lub ekonomiczną potwierdzające spełnienie warunków udziału w postępowaniu.</text:p>
        </text:list-item>
      </text:list>
      <text:p text:style-name="P15"><text:soft-page-break/><text:s text:c="4"/></text:p>
      <text:p text:style-name="P15">9. Zamawiający żada od Wykonawcy, który polega na zdolnościach lub sytuacjii innych podmiotów na zasadach określonych w art. 22a ustawy Pzp, przedstawienia w odniesieniu do tych podmiotów dokumentów wymienionych w § 5 pkt 1-9 Rozporządzenia Ministra Rozwoju z dnia 26 lipca 2016r w sprawie rodzajów dokumentów, jakich może żadać Zamawiający od wykonawcy w postępowaniu o udzielenie zamówienia, w zakresie wskazanym w SIWZ.</text:p>
      <text:p text:style-name="P15"/>
      <text:p text:style-name="P15">10. W przypadku Wykonawców wspólnie ubiegających się o zamówienie, warunki określone w:</text:p>
      <text:list xml:id="list327089628563140865" text:style-name="L15">
        <text:list-item>
          <text:p text:style-name="P103">w pkt.2 ppkt a). musi spełnić jeden z Wykonawców lub podmiotów udostępniających zasoby samodzielnie.</text:p>
        </text:list-item>
        <text:list-item>
          <text:p text:style-name="P103">W pkt. 2 ppkt. b) musi spełnić chociaż jeden z Wykonawców lub podmiotów udostępniających zasoby samodzielnie lub łącznie spełnią warunek. </text:p>
          <text:p text:style-name="P103"/>
        </text:list-item>
      </text:list>
      <text:p text:style-name="P15">11. Wykonawca może powierzyć wykonanie części zamówienia podwykonawcy. Zamawiający żąda wskazania przez wykonawcę <text:s/>części zamówienia, których wykonanie zamierza powierzyć podwykonawcom, i podania przez wykonawcę <text:s/>firm podwykonaców.</text:p>
      <text:p text:style-name="P15"><text:s/></text:p>
      <text:p text:style-name="P6">6 A. <text:s/>PODSTAWY WYKLUCZENIA, O KTÓRYCH MOWA W ART. 24 UST.1 I UST. 5 USTAWY PZP</text:p>
      <text:p text:style-name="P6"/>
      <text:p text:style-name="P15">1. Z udziału w niniejszym postępowaniu wyklucza się wykonawców, którzy podlegają wykluczeniu na podstawie art.24 ust. 1 pkt 12-23 ustawy pzp.</text:p>
      <text:p text:style-name="P15"/>
      <text:p text:style-name="P15">3.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ei stosuje się, jeżeli wobec Wykonawcy, będącego podmiotem zbiorowym, orzeczono prawomocnym wyrokiem sądu zakaz ubiegania się o udzielenie zamówienia oraz nie upłynął określony w tym wyroku okres obowiązywania tego zakazu. </text:p>
      <text:p text:style-name="P15"/>
      <text:p text:style-name="P15">4. Wykonawca nie podlega wykluczeniu, jeżeli Zamawiający, uwzględniając wagę i szczególne okoliczności czynu wykonawcy, uzna za wystarczające dowody przedstawione powyżej.</text:p>
      <text:p text:style-name="P15"/>
      <text:p text:style-name="P15">5. Ofertę Wykonawcy wykluczonego uznaje się za odrzuconą. Zamawiajacy może wykluczyć Wykonawcę <text:soft-page-break/>na każdym etapie postępowania o udzielnie zamówienia. </text:p>
      <text:p text:style-name="P15"/>
      <text:p text:style-name="P6">6. Zamawiający odrzuca ofertę jeżeli:</text:p>
      <text:p text:style-name="P15"/>
      <text:list xml:id="list920255438522954869" text:style-name="L16">
        <text:list-item>
          <text:p text:style-name="P104">jest niezgodna z ustawą;</text:p>
        </text:list-item>
        <text:list-item>
          <text:p text:style-name="P104">jej treść nie odpowiada treści specyfikacji istotnych warunków zamówienia, z zastrzeżeniem art.87 ust. 2 pkt 3;</text:p>
        </text:list-item>
        <text:list-item>
          <text:p text:style-name="P104">jej złożenie stanowi czyn nieuczciwej konkurencji w rozumieniu przepisów o zwalczaniu nieuczciwej konkurencji;</text:p>
        </text:list-item>
        <text:list-item>
          <text:p text:style-name="P104">zawiera rażąco niską cenę lub koszt w stosunku do przedmiotu zamówienia;</text:p>
        </text:list-item>
        <text:list-item>
          <text:p text:style-name="P104">została złożona przez wykonawcę wykluczonego z udziału w postępowaniu o udzielnie zamówienia lub niezproszonego do składania ofert;</text:p>
        </text:list-item>
        <text:list-item>
          <text:p text:style-name="P104">zawiera błędy w obliczeniu ceny lub kosztu;</text:p>
        </text:list-item>
        <text:list-item>
          <text:p text:style-name="P104">wykonawca w terminie 3 dni od dnia doręczenia zawiadomienia nie zgodził się na poprawienie omyłki, o której mowa w art. 87 ust. 2 pkt.3;</text:p>
        </text:list-item>
        <text:list-item>
          <text:p text:style-name="P104">wykonawca nie wyrazil zgody, o której mowa w art. 85 ust. 2, na przedłużenie terminu związania ofertą:</text:p>
        </text:list-item>
        <text:list-item>
          <text:p text:style-name="P104">wadium nie zostało <text:s/>wniesione lub zostało wniesione w sposób nieprawidłowy,jeżeli zamawiający żądał wniesienia wadium;</text:p>
        </text:list-item>
        <text:list-item>
          <text:p text:style-name="P104">oferta wariantowa nie spełnia minimalnych wymagań określonych przez zamawiającego;</text:p>
        </text:list-item>
        <text:list-item>
          <text:p text:style-name="P104">jej przyjęcie naruszyłoby bezpieczeństwo publiczne lub istotny interes bezpieczeństwa państwa, a tego bezpieczeństwa lub interesu nie można zagwarantować w inny sposób;</text:p>
        </text:list-item>
        <text:list-item>
          <text:p text:style-name="P104">jest nieważna na podstawie odrębnych przepisów.</text:p>
        </text:list-item>
      </text:list>
      <text:p text:style-name="P15"/>
      <text:p text:style-name="P15">7. Ocena spełnienia warunków udziału w postępowaniu oraz niepodleganie wykluczeniu dokonywana będzie w oparciu o złożone przez Wykonawcę w niniejszym postępowaniu oświadczenia i dokumenty.</text:p>
      <text:p text:style-name="P15"/>
      <text:p text:style-name="P6">7. WYKAZ OŚWIADCZEŃ LUB DOKUMENTÓW, POTWIERDZAJĄCYCH SPEŁNIENIE WARUNKÓW UDZIAŁU W POSTĘPOWANIU ORAZ BRAK PODSTAW DO WYKLUCZENIA.</text:p>
      <text:p text:style-name="P6"/>
      <text:p text:style-name="P15">1.Do oferty wykonawca ma dołączyć aktualne na dzień składania ofert oświadczenia w zakresie wskazanym przez zamawiającego w ogłoszeniu o zamówieniu i specyfikacji istotnych warunków zamówienia.</text:p>
      <text:p text:style-name="P15"/>
      <text:p text:style-name="P15">2. Jako wstępne potwierdzenie, że wykonawca nie podlega wykluczeniu oraz spełnia warunki udziału w postępowaniu, do oferty, Wykonawca zobowiązany jest dołączyć, aktualne na dzień składania ofert: </text:p>
      <text:p text:style-name="P15"/>
      <text:list xml:id="list4315938767039251473" text:style-name="L17">
        <text:list-item>
          <text:p text:style-name="P105">Oświadczenie Wykonawcy o spełnieniu warunków udziału w postępowaniu- wypełnione i podpisane przez Wykonawcę, które stanowić będzie wstępne spełnienia warunków udziału w postępowaniu – <text:soft-page-break/><text:span text:style-name="T29">załącznik nr 2 do SIWZ</text:span></text:p>
        </text:list-item>
        <text:list-item>
          <text:p text:style-name="P105">Oświadczenie Wykonawcy dotyczące przesłanek wykluczenia z postępowania – <text:span text:style-name="T29">załącznik nr 3 do SIWZ.</text:span></text:p>
        </text:list-item>
        <text:list-item>
          <text:p text:style-name="P105">W przypadku wspólnego ubiegania się o zamówienie przez wykonawców, ww. oświadczenia składa każdy z wykonawców wspólnie ubiegających się o zamówienie. Dokumenty te muszą potwierdzać spełnienie warunków udziału w postępowaniu oraz braku podstaw do wykluczenia w zakresie, w którym każdy z wykonawców wykazuje spełnienie warunków udziału w postępowaniu oraz brak podstaw wykluczenia. </text:p>
        </text:list-item>
        <text:list-item>
          <text:p text:style-name="P105">Wykonawca, który powołuje sie na zasoby innych podmiotów, w celu wskazania braku istnienia wobec nich podstaw wykluczenia oraz spełniania, w zakresie, w jakim powołuje się na ich zasoby, warunków udziału w postępowania: zamieszcza informację o tych podmiotach w oświadczeniach, o których mowa w punkcie 7 ppkt. 2 lit. a), b) SIWZ.</text:p>
        </text:list-item>
        <text:list-item>
          <text:p text:style-name="P105">Wykonawca, który zamierza powierzyć wykonanie części zamówienia podwykonawcom, w celu wskazania braku istnienia wobec nich podstaw wykluczenia z udziału w postępowaniu, zamieszcza informacje o podwykonawcach w oświadczeniu, o którym mowa w pkt. 7 ppkt. 2 lit. b) SIWZ<text:span text:style-name="T29">. (załącznik nr 3 do SIWZ).</text:span> W przypadku wspólnego ubiegania się o zamówienie <text:s/>przez wykonawców, powyższe informacje zamieszcza w swoim oświadczeniu jedynie pełnomocnik (lider)Wykonawców. </text:p>
        </text:list-item>
      </text:list>
      <text:p text:style-name="P15"/>
      <text:p text:style-name="P15">3.<text:span text:style-name="T29"> W celu potwierdzenia braku podstaw do wykluczenia Wykonawcy z udziału w postępowaniu:</text:span></text:p>
      <text:list xml:id="list6157100342158188416" text:style-name="L18">
        <text:list-item>
          <text:p text:style-name="P106">Zaświadczenie właściwego naczelnika urzędu skarbowego potwierdzające,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text:p>
        </text:list-item>
        <text:list-item>
          <text:p text:style-name="P106">Zaświadczenie własciwej terenowej jednostki organizacyjnej Zakładu Ubezpieczeń Społecznych lub Kasy Rolniczego Ubezpieczenia Społecznego albo innego dokumentu potwierdzającego, że wykonawca nie zalega z opłacaniem skladek na ubezpieczenia społeczne lub zdrowotne, wystawione nie wczes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06">Odpis z właściwego rejestru lub centralnej ewidencji o działalności gospodarczej, jeżeli odrębne przepisy wymagają wpisu do rejestru lub ewidencji, w celu potwierdzenia braku podstaw <text:soft-page-break/>wykluczenia na podstawie art. 24 ust. 5 pkt.1 ustawy.</text:p>
        </text:list-item>
      </text:list>
      <text:p text:style-name="P15">4. Wykonawca, w<text:span text:style-name="T29"> terminie 3 dni </text:span>od dnia<text:span text:style-name="T29"> </text:span>zamieszczenia na stronie internetowej informacji o której mowa w art. 86 ust.5, przekazuje zamawiającemu Oświadczenie Wykonawcy o przynależności lub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text:span text:style-name="T29">( załącznik nr 4 do SIWZ).</text:span></text:p>
      <text:p text:style-name="P6"/>
      <text:p text:style-name="P6">5. Zamawiający na podstawie art. 24 aa ust. 1 ustawy najpierw dokona oceny ofert, a następnie zbada czy wykonawca, którego oferta została oceniona jako najkorzystniejsza, nie podlega wykluczeniu oraz spełnia warunki udziału w postępowaniu. </text:p>
      <text:p text:style-name="P15"><text:s text:c="2"/></text:p>
      <text:p text:style-name="P15">6.<text:span text:style-name="T60"> Zamawiający przed udzieleniem zamówienia, wezwie Wykonawcę, którego oferta została oceniona najwyżej, do złożenia w wyznaczonym, </text:span><text:span text:style-name="T61">nie krótszym niż 5 dni</text:span><text:span text:style-name="T60">, terminie aktualnych na dzień złożenia oświadczeń <text:s/>lub dokumentów, potwierdzajacych okoliczności, o których mowa w art. 25 ust. 1 ustawy Pzp. </text:span></text:p>
      <text:p text:style-name="P15"/>
      <text:p text:style-name="P15">7. <text:span text:style-name="T29">W celu wskazania spełnienia przez Wykonawcę warunków udziału w postępowaniu należy przedłożyć:</text:span></text:p>
      <text:list xml:id="list4603443087802759305" text:style-name="L19">
        <text:list-item>
          <text:p text:style-name="P88"><text:span text:style-name="T31">Wykaz robót budowlanych <text:s/>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text:s/>na rzecz którego roboty budowlane były wykonywane, a jeżeli z uzasadnionej przyczyny o obiektywnym charakterze wykonawca nie jest w stanie uzyskać tych dokumentów – inne dokumenty </text:span><text:span text:style-name="T29">(załącznik nr 5 do SIWZ);</text:span></text:p>
        </text:list-item>
        <text:list-item>
          <text:p text:style-name="P88"><text:span text:style-name="T31">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anych przez nie czynności oraz informacją o podstawie do dysponowania tymi osobami </text:span><text:span text:style-name="T29">( załącznik nr 6 do SIWZ);</text:span></text:p>
        </text:list-item>
        <text:list-item>
          <text:p text:style-name="P107">wykaz narzędzi, wyposażenia zakładu lub urządzeń technicznych dostępnych wykonawcy w celu wykonania zamówienia publicznego wraz z informacją o podstawie dysponowania tymi zasobami <text:span text:style-name="T29">(załącznik nr 7 do SIWZ).</text:span></text:p>
        </text:list-item>
      </text:list>
      <text:p text:style-name="P6">8. Postanowienia dotyczące składania dokumentów przez Wykonawców mających siedzibę lub miejsce zamieszkania poza terytorium Rzeczypospolitej Polskiej:</text:p>
      <text:p text:style-name="P15"><text:soft-page-break/></text:p>
      <text:p text:style-name="P15">1. Wykonawca, który ma siedzibę lub miejsce zamieszkania poza terytorium Rzeczypospolitej Polskiej, zamiast dokumentów o których mowa w:</text:p>
      <text:list xml:id="list8939004402117561182" text:style-name="L20">
        <text:list-item>
          <text:p text:style-name="P108">w punkcie 7 ppkt.3 lit a,b, składa dokumenty, wystawione w kraju, w którym wykonawca ma siedzibę lub miejsce zamieszkania, potwierdzające odpowiednio, że:</text:p>
        </text:list-item>
      </text:list>
      <text:list xml:id="list1619529261700110297" text:style-name="L21">
        <text:list-item>
          <text:p text:style-name="P109">nie zalega z opłacaniem podatków, opłat, składek na ubezpieczenie społeczne lub zrowotne albo nie zawarł porozumienia z właściwym organem w sprawie spłat tych należności wraz z ewentualnymi odsetkami lub grzywnami, w szczególności uzyskał przewidziane prawem zwolnienie, odroczenie lub rozłożenie na raty zaległych płatności lub wstrzymanie w całości wykonanie decyzji właściwego organu- wystawione nie wcześniej niż 3 <text:s/>miesiące przed upływem terminu składania ofert.</text:p>
        </text:list-item>
      </text:list>
      <text:p text:style-name="P9"><text:s text:c="6"/>b) w punkcie 7 ppkt. 3 lit. c.</text:p>
      <text:list xml:id="list5638351922998132768" text:style-name="L22">
        <text:list-item>
          <text:p text:style-name="P110">nie otwarto jego likwidacji ani nie ogłoszono upałości – wystawione nie wczesniej niż 6 miesięcy przed upływem terminu składania ofert.</text:p>
        </text:list-item>
      </text:list>
      <text:p text:style-name="P15">2. Jeżeli w kraju, w którym wykonawca ma siedzibę lub miejsce zamieszkania lub miejsce zamieszkania ma osoba, której dokument dotyczy, nie wydaje się ww. dokumentów, zastępuje się je dokumentem zawieraja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nzamieszkania wykonawcy lub miejsce zamieszkania tej osoby, z uwzględnieniem terminów ich ważności. <text:s/></text:p>
      <text:p text:style-name="P15">3. W przypadku wątpliwości co do treści dokumentu złożonego przez Wykonawcę mającego siedzibę lub miejsce zamieszkania poza terytorium Rzeczypospolitej Polskiej,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5"/>
      <text:p text:style-name="P6">9. Inne wymagane dokumenty:</text:p>
      <text:list xml:id="list4079998257017382884" text:style-name="L23">
        <text:list-item>
          <text:p text:style-name="P111">Podpisany i wypełniony formularz ofertowy – załącznik nr 1 do SIWZ</text:p>
        </text:list-item>
        <text:list-item>
          <text:p text:style-name="P111">Dowód wniesienia wadium</text:p>
        </text:list-item>
        <text:list-item>
          <text:p text:style-name="P112">Dokumenty potwierdzające uprawnienia osób podpisujących ofertę, o ile nie wynikają z przepisów prawa lub innych dokumentów rejestrowych</text:p>
        </text:list-item>
        <text:list-item>
          <text:p text:style-name="P112">Pełnomocnictwo (jeżeli dotyczy)</text:p>
        </text:list-item>
        <text:list-item>
          <text:p text:style-name="P112">Zobowiązanie <text:s/>podmiotu trzeciego do oddania do dyspozycji Wykonawcy niezbednych zasobów na okres korzystania z nich przy wykonywaniu zamowienia (jeżeli dotyczy)</text:p>
          <text:p text:style-name="P112"/>
        </text:list-item>
      </text:list>
      <text:p text:style-name="P19">10. Forma składania oświadczeń i dokumentów:</text:p>
      <text:p text:style-name="P20">1. Oświadczenia, o których mowa w tym rozdziale, dotyczące Wykonawcy i innych podmiotów, na których zdolnościach lub sytuacji polega Wykonawca na zasadach określonych w art. 22a ustawy Pzp oraz dotyczące <text:soft-page-break/>podwykonawców, składane są w oryginale.</text:p>
      <text:p text:style-name="P20">2. Dokumenty o których mowa w tym rozdziale, inne niż oświadczenia, o których mowa w pkt.1 składane są w oryginale lub kopii poświadczoonej <text:s/>"za zgodność z oryginałem".</text:p>
      <text:p text:style-name="P20">3. Poświadczenia "Za zgodność z oryginałem" dokonuje odpowiednio Wykonawca, podmiot, na którego zdolnościach lub sytuacji polega Wykonwca, Wykonawcy wspólnie ubiegajacy się o udzielenie zamówienia publicznego albo podwykonawca, w zakresie dokumentów, które każdego z nich dotyczą.</text:p>
      <text:p text:style-name="P20">4. Dokumenty sporządzone w języku obcym są składane wraz z tłumaczeniem na język polski.</text:p>
      <text:p text:style-name="P20">5. Zamawiający może żądać od Wykonawcy przedstawienia oryginału lub notarialnie poświadczonej kopii dokumentów, innych niż oświadczenia, wyłącznie wtedy, gdy złożona przez Wykonawcę kopia dokumentu jest nieczytelna lub budzi wątpliwości co do jej prawdziwości.</text:p>
      <text:p text:style-name="P20">6. W zakresie nieuregulowanym w SIWZ, zastosowanie mają przepisy rozporządzenia Prezesa Rady Ministrów z dnia 26 lipca 2016r w sprawie rodzajów dokumentów, jakich może żądać Zamawiający od Wykonawcy w postępowaniu o udzielenie zamówienia.</text:p>
      <text:p text:style-name="P20">7. Jeżeli Wykonawca nie złożył wymaganych pełnomocnictw albo złożył wadliwe pełnomocnictwa, Zamawiajacy wezwie do ich złożenia w terminie przez siebie wskazanym, chyba, ze mimo ich złożenia oferta wykonawcy podlegałaby odrzuceniu albo konieczne byloby unieważnienie postępowania. </text:p>
      <text:p text:style-name="P20">8. Wykonawca występujący wspólnie muszą, zgodnie z zapisami art. 23 ust. 2 ustawy Pzp ustanowić pełnomocnika (lidera) do reprezentowania ich w postępowaniu oraz zawarciu umowy o udzielenie przedmiotowego zamówienia publicznego.<text:span text:style-name="T29"> Do oferty należy dołączyć pełnomocnictwo, które powinno dokładnie określać zakres umocowania.</text:span></text:p>
      <text:p text:style-name="P20">9. Jeżeli Wykonawca nie złożył oświadczenia, o którym mowa w art. 25a ust.1, oświadczeń lub dokumentów potwierdzających okoliczności, o których mowa w art. 25 ust. 1, lub innych dokumentów niezbędnych do przeprowadzenia postępowania, oświadczenia lub dokumenty są niekompletne, zawierają błedy lub budzą wskazane przez Zamawiającego wątpliwości, Zamawiający wezwie do ich złożenia, uzupełnienia lub poprawienia lub do udzielenia wyjaśnień w terminie przez siebie wskazany, chyba, ze mimo ich złożenia, uzupełnienia lub poprawienia lub udzielenia wyjaśnień oferta wykonawcy podlega odrzuceniu albo konieczne byłoby unieważnienie postępowania.</text:p>
      <text:p text:style-name="P20">10. Wykonawca nie jest obowiązany do złożenia oświadczeń lub dokumentów potwierdzających okoliczności, o których mowa w art. 25 ust. 1 pkt 1 i 3, jeżeli zamawiający posiada oświadczenia lub dokumenty dotyczące tego wykonawcy lub może je uzyskać za pomocą bezpłatnych <text:s/>i ogólnodostępnych baz danych, w szczególności <text:s/>rejestrów publicznych w rozumieniu ustawy z dnia 17 lutego 2005 r o informatyzacji działalności podmiotów realizujacych zadania publiczne (Dz. U. Z 2014r poz.1114 oraz z 2016r. Poz. 352)</text:p>
      <text:p text:style-name="P20">11. Jezeli jest to niezbędne do zapewnienia odpowiedniego przebiegu postępowania o udzielenie zamówienia, Zamawiający może na każdym etapie postępowania wezwać Wykonawców do złożenia wszystkich lub niektórych oświadczeń lub dokumentów potwierdzajacych, że nie podlegają wykluczeniu, spełniają warunki udziału w postępowaniu, a jeżeli zachodzą uzasadnione podstawy do uznania, że złożone uprzednio dokumenty nie są aktualne, do złożenia aktualnych oświadczeń lub dokumentów. </text:p>
      <text:p text:style-name="P20"><text:soft-page-break/>12. Postanowienia w sprawie dokumentów zastrzeżonych:</text:p>
      <text:list xml:id="list3326243722337272662" text:style-name="L24">
        <text:list-item>
          <text:p text:style-name="P114">Wszystkie dokumenty złożone w prowadzonym postępowaniu są jawne, z wyjątkiem informacji stanowiących tajemnicę przedsiębiorstwa, zastrzeżonych przez składającego ofertę, w terminie nie późniejszym niż wyznaczony termin składania ofert.</text:p>
        </text:list-item>
        <text:list-item>
          <text:p text:style-name="P114">Wykonawca powinien w <text:s/>sposób niebudzący wątpliwości zastrzec, że dokumenty te nie mogą być udostępniane oraz wykazać, że zastrzeżone informacje stanowią tajemnicę przedsiębiorstwa.</text:p>
        </text:list-item>
        <text:list-item>
          <text:p text:style-name="P114">Wymienione wyżej dokumenty Wykonawca zobowiązany jest wydzielić w wybrany przez siebie sposób, zapewniający zachowanie tajemnicy przedsiębiorstwa. Tak wydzielonych informacji zamawiający nie będzie ujawniał.</text:p>
        </text:list-item>
        <text:list-item>
          <text:p text:style-name="P114">Wykonawca nie może zastrzec informacji i dokumentów, których jawność wynika z innych aktów prawnych, w tym m.in. z zapisu art. 86 ust4 ustawy Pzp.</text:p>
        </text:list-item>
        <text:list-item>
          <text:p text:style-name="P114">Zgodnie z art. 11 ust. 4 ustawy z dnia 16 kwietnia 1993r o zwalczaniu nieuczciwej konkurencji (Dz. U. z 2003r Nr 153 poz. 1503 z późn.zm.) poprzez tajemnicę przedsie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 </text:p>
        </text:list-item>
        <text:list-item>
          <text:p text:style-name="P114">Udostępnienie złożonych ofert możliwe będzie na pisemny wniosek zainteresowanego, po dokonaniu przez Zamawiającego analizy, czy oferta ta nie zawiera dokumentów zastrzeżonych, niepodlegających udostępnieniu. </text:p>
          <text:p text:style-name="P114"/>
        </text:list-item>
      </text:list>
      <text:p text:style-name="P19">8. <text:s/>INFORMACJE O SPOSOBIE POROZUMIENIA SIĘ <text:s/>ZAMAWIAJĄCEGO Z WYKONAWCAMI ORAZ PRZEKAZYWANIA OŚWIADCZEŃ LUB DOKUMENTÓW, JEŻELI ZAMAWIAJĄCY, W SYTUACJACH OKREŚLONYCH W ART. 10c-10e, PRZEWIDUJE INNY SPOSÓB POROZUMIENIA SIĘ NIŻ PRZY UŻYCIU ŚRODKÓW KOMUNIKACJI ELEKTRONICZNEJ, A TAKŻE WSKAZANIE OSÓB UPRAWNIONYCH DO POROZUMIENIA SIĘ Z WYKONAWCAMI.</text:p>
      <text:p text:style-name="P19"/>
      <text:p text:style-name="P20">1. Zamawiający zamieszcza na stronie internetowej w szczególności:</text:p>
      <text:list xml:id="list2989796220718480769" text:style-name="L25">
        <text:list-item>
          <text:p text:style-name="P115">Specyfikację istotnych warunków zamówienia od dnia zamieszczenia <text:s/>ogłoszenia <text:s/>o zamówieniu w Biuletynie Zamówień Publicznych.</text:p>
        </text:list-item>
        <text:list-item>
          <text:p text:style-name="P115">Informację o zmianie treści ogłoszenia o zamówieniu zamieszczonego w Biuletynie Zamówień Publicznych</text:p>
        </text:list-item>
        <text:list-item>
          <text:p text:style-name="P115">Informację, o której mowa w art. 86 ust.5 ustawy Prawo zamówień publicznych – niezwłocznie po otwarciu ofert. </text:p>
        </text:list-item>
        <text:list-item>
          <text:p text:style-name="P115">Treść zapytań wraz z wyjaśnieniami do zamieszczonej na stronie specyfikacji istotnych warunków zamówienia:</text:p>
        </text:list-item>
      </text:list>
      <text:list xml:id="list103498603687270423" text:style-name="L26">
        <text:list-item>
          <text:p text:style-name="P116">wykonawca może zwrócić się do zamawiającego o wyjaśnienie tresci SIWZ . </text:p>
          <text:p text:style-name="P116">Zamawiający jest obowiązany udzielić wyjaśnień niezwłocznie, pod warunkiem, że wniosek o wyjaśnienie treści SIWZ wpłynął do Zamawiajacego nie później niż do końca dnia, w którym <text:soft-page-break/>upływa połowa wyznaczonego terminu składania ofert. </text:p>
        </text:list-item>
      </text:list>
      <text:list xml:id="list7229482560544136555" text:style-name="L27">
        <text:list-header>
          <text:p text:style-name="P117">Jeżeli wniosek o wyjaśnienie treści SIWZ wpłynął po upływie terminu składania wniosku, o którym mowa w art. 38 ust.1 ustawy Pzp lub dotyczy udzielonych wyjaśnień, zamawiający może udzielić wyjaśnień albo pozostawić wniosek bez rozpoznania.</text:p>
        </text:list-header>
      </text:list>
      <text:p text:style-name="P20"><text:s text:c="7"/>e) <text:s/>wszelkie zmiany dotyczące specyfikacji istotnych warunków zamówienia.</text:p>
      <text:p text:style-name="P20"><text:s text:c="7"/>f) <text:s text:c="2"/>Informacje zgodnie z art. 92 ust.2 ustawy Pzp po wyborze oferty.</text:p>
      <text:p text:style-name="P10"><text:span text:style-name="T37">2. Zawiadomienia, oświadczenia, wnioski oraz informacje przekazywane przez Wykonawcę pisemnie powinny być składane na adres: </text:span><text:span text:style-name="T40">Gmina Topólka, Topólka 22, 87-875 Topólka pok.nr 4</text:span></text:p>
      <text:p text:style-name="P29"><text:span text:style-name="T49">3. <text:s/>Zawiadomienia, oświadczenia, wnioski oraz informacje przekazywane przez Wykonawcę drogą elektroniczną winny być kierowane na adres: </text:span><text:a xlink:type="simple" xlink:href="mailto:przetargi@topolka.pl" text:style-name="Internet_20_link" text:visited-style-name="Visited_20_Internet_20_Link"><text:span text:style-name="T50">przetargi@topolka.pl</text:span></text:a><text:span text:style-name="T50">. </text:span><text:span text:style-name="T49">Zamawiający będzie przesyłał Wykonawcy wszelką korespondencję na adres poczty elektronicznej podanej w ofercie. Dokumenty przesłane na adres e-mail, należy potwierdzić pisemnie <text:s/>drogą pocztową.</text:span></text:p>
      <text:p text:style-name="P20">4. Wszelkie zawiadomienia, oświadczenia, wnioski <text:s/>oraz informacje przekazane za pomocą poczty elektronicznej wymagają na żądanie każdej ze stron, niezwłocznego potwierdzenia faktu ich otrzymania.</text:p>
      <text:p text:style-name="P20">5. W przypadku braku potwierdzenia otrzymania wiadomości przez Wykonawcę, Zamawiający domniema, iż pismo wysłane przez Zamawiającego na numer faksu lub adres poczty elektronicznej podany przez Wykonawcę zostało mu doręczone w sposób umożliwiający zapoznanie się Wykonawcy z treścią pisma.</text:p>
      <text:p text:style-name="P20">6. Wykonawca może zwrócić się do Zamawiajacego o wyjaśnienie treści SIWZ.</text:p>
      <text:p text:style-name="P20">7. W uzasadnionych przypadkach, przed terminem składania ofert, Zamawiający może zmienić treść dokumentów składających się na SIWZ</text:p>
      <text:p text:style-name="P20">8.O każdej dokonanej zmianie Zamawiający powiadomi niezwłocznie każdego z uczestników postępowania. W przypadku, gdy zmiana powodować będzie konieczność modyfikacji oferty, Zamawiający przedłuży termin składania ofert. W takim przypadku wszelkie prawa i zobowiązania Wykonawcy i Zamawiającego odnośnie wcześniej ustalonych terminów będą podlegały nowemu terminowi.</text:p>
      <text:p text:style-name="P20">9. Zamawiający niezwłocznie odpowie, na piśmie na zadane pytanie, przesyłając treść pytania i odpowiedzi wszystkim uczestnikom postępowania.</text:p>
      <text:p text:style-name="P20">10. W przypadku rozbieżności pomiędzy treścią niniejszej SIWZ a treścią udzielonych odpowiedzi, jako obowiązującą należy przyjąć treść pisma zawierającego późniejsze oświadczenie Zamawiającego.</text:p>
      <text:p text:style-name="P20">11. Zamawiający nie przewiduje zwołania zebrania Wykonawców.</text:p>
      <text:p text:style-name="P20">12. Osoby uprawnione przez Zamawiającego do porozumiewania się z Wykonawcamia:</text:p>
      <text:list xml:id="list8385186363482710031" text:style-name="L28">
        <text:list-item>
          <text:p text:style-name="P118">Justyna Grabowska, tel. 54 286-99-10- w sprawach merytorycznych</text:p>
        </text:list-item>
        <text:list-item>
          <text:p text:style-name="P118">Milena Głowacka, tel. 54 286-90-11 – w sprawach proceduralnych.</text:p>
        </text:list-item>
      </text:list>
      <text:p text:style-name="P20"/>
      <text:p text:style-name="P19">9. WYMAGANIA DOTYCZĄCE WADIUM.</text:p>
      <text:p text:style-name="P7"/>
      <text:p text:style-name="P20">1. Wykonawca zobowiązany jest wnieść wadium w wysokości 10.000,00 zł (słownie:dziesięć tysięcy złotych 00/100 ) przed upływem terminu składania ofert, to jest do dnia <text:span text:style-name="T29">17.07.2017r. </text:span>do godziny <text:span text:style-name="T29">10.00</text:span></text:p>
      <text:p text:style-name="P16"><text:span text:style-name="T42">2. </text:span><text:span text:style-name="T5"><text:s/>Wadium może być wniesione w jednej lub kilku formach przewidzianych art. 45 ust. 6 </text:span><text:span text:style-name="T42">ustawy Pzp, tj.:</text:span></text:p>
      <text:list xml:id="list5491160742427261244" text:style-name="L29">
        <text:list-item>
          <text:p text:style-name="P132"><text:soft-page-break/>pieniądzu</text:p>
        </text:list-item>
        <text:list-item>
          <text:p text:style-name="P132">poręczeniach bankowych lub poręczeniach spółdzielczej kasy oszczędnościowo – kredytowej, z tym, że poręczenie kasy jest zawsze poręczeniem pieniężnym,</text:p>
        </text:list-item>
        <text:list-item>
          <text:p text:style-name="P132">gwarancjach bankowych,</text:p>
        </text:list-item>
        <text:list-item>
          <text:p text:style-name="P133">gwarancjach ubezpieczeniowych,</text:p>
        </text:list-item>
        <text:list-item>
          <text:p text:style-name="P133"><text:span text:style-name="T6">poręczeniach udzielanych przez podmioty, o których mowa w art. 6b ust. 5 pkt 2 ustawy z dnia 9 listopada <text:s/>2000 r. o utworzeniu Polskiej Agencji Rozwoju </text:span><text:span text:style-name="T37">Przedsiębiorczości (tj. Dz. U. z 2014 r. Poz. 1804 oraz 2015r poz.978 i 12040 z późn. zm.).</text:span></text:p>
        </text:list-item>
      </text:list>
      <text:p text:style-name="P41">3. Wadium w formie pieniądza należy wnieść przelewem na rachunek bankowy Zamawiającego: </text:p>
      <text:p text:style-name="P9"><text:span text:style-name="T36"><text:s text:c="6"/></text:span><text:span text:style-name="T34">Kujawsko-Dobrzyński Bank Spółdzielczy o/Topólka</text:span></text:p>
      <text:p text:style-name="P40"><text:span text:style-name="T38"><text:s text:c="6"/></text:span><text:span text:style-name="T37">Nr rach.: </text:span><text:span text:style-name="T41">30 9550 0003 2004 0060 0011 0003</text:span></text:p>
      <text:p text:style-name="P44"><text:span text:style-name="T42">z adnotacją: </text:span><text:span text:style-name="T40">"Przebudowa dróg gminnych w 2017 roku"</text:span></text:p>
      <text:p text:style-name="P41">4. Skuteczne wniesienie wadium w pieniądzu następuje z chwilą uznania środków pieniężnych na rachunku bankowym Zamawiającego, o którym mowa w pkt. 3, przed upływem terminu składania ofert (tj. Przed upływem dnia i godziny wyznaczonej jako ostateczny termin składania ofert).</text:p>
      <text:p text:style-name="P41">5. Zamawiajacy zaleca, aby w przypadku wniesienia wadium w formie:</text:p>
      <text:list xml:id="list5231014301148381226" text:style-name="L30">
        <text:list-item>
          <text:p text:style-name="P134">pieniężnej – dokument potwierdzający dokonanie przelewu wadium zostal załączony do oferty,</text:p>
        </text:list-item>
        <text:list-item>
          <text:p text:style-name="P134">innej niż pieniądz- oryginał dokumentu został złożony w oddzielnej kopercie <text:s/>z oznakowaniem "WADIUM", a jego kopia (potwierdzona przez wykonawcę za zgodność z oryginałem) spięta razem z ofertą,</text:p>
        </text:list-item>
      </text:list>
      <text:p text:style-name="P42">6. <text:s/>Z treści gwarancji lub poręczenia winno wynikać bezwarunkowe, na każde pisemne żądanie zgłoszone przez Zamawiającego w terminie związania ofertą, zobowiązanie Gwaranta lub poręczyciela do wypłaty zamawiającemu pełnej kwoty wadium w okolicznościach określonych w art. 46 ust.4a i 5 ustawy Pzp, tj:</text:p>
      <text:list xml:id="list5652952945282501065" text:style-name="L31">
        <text:list-item>
          <text:p text:style-name="P136"><text:span text:style-name="T42">Zamawiajacy zatrzymuje wadium wraz z odsetkami, jeżeli wykonawca w odpowiedzi na wezwanie, o którym mowa w art. 26 ust. 3 i 3a, z przyczyn leżących po jego stronie, nie złożył oświadczeń lub dokumentów potwierdzających okoliczności, o których mowa w art. 25 ust.1, pełnomocnictw lub nie wyraził zgody na poprawienie omyłki, o której mowa w art. </text:span><text:span text:style-name="T42">87 ust. 2 pkt.3, co spowodowało brak możliwości wybrania oferty złożonej przez wykonawcę jako najkorzystniejszej. </text:span></text:p>
        </text:list-item>
      </text:list>
      <text:p text:style-name="P42">7. Zamawiający, zatrzymuje wadium wraz z odsetkami, jeżeli wykonawca, którego oferta została wybrana:</text:p>
      <text:list xml:id="list4584344475405703120" text:style-name="L32">
        <text:list-item>
          <text:p text:style-name="P135">odmówił podpisania umowy w sprawie zamówienia publicznego na warunkach określonych w ofercie,</text:p>
        </text:list-item>
        <text:list-item>
          <text:p text:style-name="P135">nie wniósł wymaganego zabezpieczenia należytego wykonania umowy,</text:p>
        </text:list-item>
        <text:list-item>
          <text:p text:style-name="P135"><text:soft-page-break/>zawarcie umowy w sprawie zamówienia publicznego stało się niemożliwe z przyczyn leżących po stronie wykonawcy. </text:p>
        </text:list-item>
      </text:list>
      <text:p text:style-name="P42">8. Zamawiający zwraca wadium wszystkim wykonawcom niezwłocznie po wyborze oferty najkorzystniejszej lub unieważnieniu postępowania, z wyjątkiem wykonawcy, którego oferta została wybrana jako najkorzystniejsza. </text:p>
      <text:p text:style-name="P42">9. Wykonawcy, którego oferta została wybrana jako najkorzystniejsza, zamawiający zwraca wadium niezwłocznie po zawarciu umowy w sprawie zamówienia publicznego oraz wniesieniu zabezpieczenia należytego wykonania umowy, jeżeli jego wniesienia żądano. </text:p>
      <text:p text:style-name="P42">10. Zamawiający zwraca niezwłocznie wadium na wniosek wykonawcy, który wycofał ofertę przez upływem terminu składania ofert.</text:p>
      <text:p text:style-name="P42">11. Oferta wykonawcy, który nie wniesie wadium lub wniesie w sposób nieprawidłowy zostanie odrzucona.</text:p>
      <text:p text:style-name="P43">UWAGA!</text:p>
      <text:p text:style-name="P42">Wadium wniesione w formie gwarancji i poręczeń musi obejmować wszystkie przypadki, w których Wykonawca traci wadium na rzecz Zamawiającego (pkt. 6 lit.a i 7 lit.a-c). W przypadku, gdy dokumenty te nie będą zabezpieczały w pełnym zakresie możliwych roszczeń Zamawiającego, Wykonawca zostanie wykluczony z postępowania. </text:p>
      <text:p text:style-name="P43">10. TERMIN ZWIĄZANIA OFERTĄ</text:p>
      <text:p text:style-name="P42">1. Termin związania ofertą wynosi 30 dni.</text:p>
      <text:p text:style-name="P45">2. Wykonawca samodzielnie lub na wniosek Zamawiającego może przedłużyć termin <text:s/>związania ofertą, z tym że Zamawiający może tylko raz, co najmniej na 3 dni przed upływem terminu związania ofertą zwrócić się do Wykonawców o wyrażenie zgody na przedłużenie tego terminu o oznaczony okres, nie dłuższy jednak niż 60 dni.</text:p>
      <text:p text:style-name="P45">3. Przedłużenie terminu <text:span text:style-name="T1">związania ofertą jest dopuszczalne tylko z jednoczesnym przedłużeniem okresu </text:span><text:span text:style-name="T1">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p text:style-name="P43">11. PROCEDURA Z ART. 24aa USTAWY PRAWO ZAMÓWIEŃ PUBLICZNYCH</text:p>
      <text:p text:style-name="P42">Zamawiajacy w niniejszym postępowaniu prowadzonym w trybie przetargu nieograniczonego przewiduje zastosowanie procedury przewidzianej w art. 24 aa ustawy Pzp.</text:p>
      <text:p text:style-name="P43">12. OPIS SPOSOBU PRZYGOTOWANIA OFERT</text:p>
      <text:p text:style-name="P50">1. Oferta musi być sporządzona z zachowaniem formy pisemnej pod rygorem nieważności.</text:p>
      <text:p text:style-name="P51"><text:soft-page-break/>2. Oferta wraz z załącznikami musi być czytelna.</text:p>
      <text:p text:style-name="P65">3.Oferta musi być napisania w języku polskim, na maszynie do pisania, na komputerze lub ręcznie długopisem-nieścieralnym atramentem, powinna być sporządzona czytelnie, w sposób uniemożliwiający łatwe usunięcie zapisów oraz podpisana przez osobę upoważnioną do reprezentowania firmy na zewnątrz, czego dowód winien znaleźć się w ofercie.</text:p>
      <text:p text:style-name="P51">4. Wykonawcy ponoszą wszelkie koszty związane z przygotowaniem i złożeniem oferty.</text:p>
      <text:p text:style-name="P51">5. Wszelkie poprawki lub zmiany w tekście oferty muszą być parafowane własnoręcznie przez osobę </text:p>
      <text:p text:style-name="P51">podpisującą ofertę.</text:p>
      <text:p text:style-name="P63">6. Zaleca się przy sporządzeniu oferty skorzystanie ze wzorów (formularza oferty, oświadczeń) przygotowanych przez Zamawiającego.</text:p>
      <text:p text:style-name="P52">7. Każdy Wykonawca może złożyć tylko jedną ofertę. Oferta Wykonawcy, który złożył więcej niż jedną</text:p>
      <text:p text:style-name="P52">ofertę na prowadzone postępowanie, zostanie odrzucona przez Zamawiającego</text:p>
      <text:p text:style-name="P52">8. Całkowita cena oferty brutto powinna być podana w złotych polskich.</text:p>
      <text:p text:style-name="P64">9.Oferta wraz załącznikami musi być podpisana przez osobę upoważnioną do reprezentowania Wykonawcy. Upoważnienie do podpisania oferty musi być dołączone do oferty, jeżeli nie <text:s/>wynika ono z innych dokumentów załączonych przez Wykonawcę.</text:p>
      <text:list xml:id="list7661806575979022091" text:style-name="L33">
        <text:list-header>
          <text:p text:style-name="P149">10. Jeżeli osoba/osoby podpisujaca ofertę działa na podstawie pełnomocnictwa,pełnomocnictwo to musi w swej treści jednoznacznie wskazywać uprawnienie do podpisania oferty. Pełnomocnictwo to w oryginale lub kopii poświadczonej za zgodność z oryginałem, musi zostać dołączone do oferty. Jeżeli do składania oświadczeń woli w imieniu wykonawcy wymagane jest zastosowanie tkz. reprezentacji łącznej, wówczas wszystkie dokumenty powinny byc podpisane przez zobowiązane osoby. <text:s/>Wszystkie dokumenty, a także wszelkie miejsca, w których wykonawca naniósł zmiany powinny być parafowane przez osobę (osoby) podpisujace ofertę.</text:p>
        </text:list-header>
      </text:list>
      <text:p text:style-name="P34">11. Zaleca się, aby wykonawca ponumerował wszystkie zapisane strony oferty wraz z załącznikami.</text:p>
      <text:list xml:id="list34672077" text:continue-numbering="true" text:style-name="L33">
        <text:list-header>
          <text:p text:style-name="P149">12. Wykonawca zobowiązany jest umieścić ofertę w zapieczętowanej kopercie opatrzonej nazwą i adresem Wykonawcy. Na kopercie należy umieścić napis jak poniżej oraz podać nazwę i adres Wykonawcy:</text:p>
        </text:list-header>
      </text:list>
      <text:p text:style-name="P71">NAZWA WYKONAWCY I JEGO ADRES:</text:p>
      <text:p text:style-name="P71">ZAMAWIAJĄCY: </text:p>
      <text:p text:style-name="P73">Gmina Topólka</text:p>
      <text:p text:style-name="P72"><text:span text:style-name="T28">OFERTA</text:span> w <text:span text:style-name="T28">przetargu nieograniczonym na :</text:span></text:p>
      <text:p text:style-name="P72"><text:span text:style-name="T32">„</text:span><text:span text:style-name="T33">Przebudowę dróg gminnych w 2017roku</text:span><text:span text:style-name="T32">”</text:span></text:p>
      <text:p text:style-name="P72"/>
      <text:p text:style-name="P72">nie otwierać przed: dniem 17.07.2017r<text:span text:style-name="T29">, </text:span>godzina<text:span text:style-name="T29"> 10:10</text:span> </text:p>
      <text:p text:style-name="P70"/>
      <text:p text:style-name="P70"><text:soft-page-break/>Jeżeli oferta zostanie opisana w inny sposób niż powyżej, Zamawiający nie ponosi odpowiedzialności za jej nieprawidłowe przekazanie do siedziby Zamawiającego bądź przedwczesne, przypadkowe otwarcie.</text:p>
      <text:p text:style-name="P66">13. Wykonawca może wprowadzić zmiany lub wycofać złożoną przez siebie ofertę pod warunkiem, że zamawiający otrzyma pisemne zawiadomienie o wprowadzeniu zmian lub wycofaniu przez upływem terminu do składania ofert. Powiadomienie o wprowadzeniu zmian lub wycofaniu zostanie przygotowane, opieczetowane i oznaczone zgodnie z postanowieniami pkt.12. Koperta będzie dodatkowo oznaczona określeniem "ZMIANA' lub "WYCOFANIE".</text:p>
      <text:p text:style-name="P66">14. Zamawiajacy informuje, iż zgodnie z art. 8 oraz art.96 ust.3 ustawy Pzp oferty składane w postępowaniu o zamówienie publiczne są jawne i podlegają udostepnieniu w chwili ich otwarcia, z wyjątkiem informacji stanowiących tejemnicę przedsiębiorstwa w rozumieniu ustawy z dnia 16 kwietnia 1993r o zwalczaniu nieuczciwej konkurencji (Dz. U z 2003r Nr 153, poz. 1503 z późn. zm), jeśli Wykonawca w terminie składania ofert zastrzegł, że nie mogą one być udostępniane i jednocześnie wykazał, iż zastrzeżone informacje stanowi tajemnicę przedsiębiorstwa.</text:p>
      <text:p text:style-name="P66">15.Zamawiający informuje, że w przypadku kiedy Wykonawca otrzyma od niego wezwanie w trybie art.90 ustawy Pzp, a złożone przez niego wyjasnienia lub dowody stanowić będą tajemnicę przedsiębiorstwa w rozumieniu ustawy o zwalczaniu nieuczciwej konkurencji Wykonawcy <text:s/>będzie przysługiwało prawo zastrzeżenia ich jako tajemnica przedsiębiorstwa. Przedmiotowe zastrzeżenie <text:s/>Zamawiający uzna za skuteczne wyłącznie w sytuacji kiedy Wykonawca oprócz samego zastrzeżenia, jednocześnie wykaże, iż dane informacje stanowią tajemnicę przedsiębiorstwa. </text:p>
      <text:p text:style-name="P66">16.Informacje, zawarte w ofercie, <text:s/>które stanowią tajemnicę przedsiębiorstwa w rozumieniu <text:s text:c="2"/>przepisów ustawy z dnia 16 kwietnia <text:s/>1993 roku o <text:s/>zwalczaniu nieuczciwej konkurencji – tekst jednolity (Dz.U. Z 2003r Nr 153, poz. 1503 ze zm) co do których Wykonawca zastrzegł, że nie mogą być udostępnione, muszą <text:s/>być oznaczone klauzulą: NIE UDOSTĘPNIAĆ-TAJEMNICA PRZEDSIĘBIORSTWA <text:s/>i załączone jako odrębną część niezłączona z jawną częścią oferty w sposób trwały. </text:p>
      <text:p text:style-name="P66">17. Oferta, której treść nie będzie odpowiadać treści SIWZ, z zastrzeżeniem art. 87 ust.2 pkt 3 ustawy Pzp zostanie odrzucona (art. 89 ust.1 pkt 2 ustawy Pzp. Wszelkie niejasności i obiekcje treści zapisów w SIWZ nalezy zatem wyjaśnić z zamawiającym przed terminem składania ofert w trybie przewidzianym w <text:s text:c="15"/>rozdziale 11.</text:p>
      <text:p text:style-name="P35">13. <text:s/>MIEJSCE ORAZ TERMIN SKŁADANIA I OTWARCIA OFERT</text:p>
      <text:p text:style-name="P9">1. Oferty należy składać w <text:span text:style-name="T28">siedzibie Zamawiającego w sekretariacie pok. Nr 4, </text:span>w terminie do dnia <text:span text:style-name="T29">17.07.2017 </text:span><text:span text:style-name="T28">roku </text:span>do godziny <text:span text:style-name="T29">10:00</text:span> <text:span text:style-name="T28"><text:s/></text:span>.</text:p>
      <text:p text:style-name="P66">2.Oferta złożona po terminie zostanie zwrócona niezwłocznie.</text:p>
      <text:p text:style-name="P68">14. MIEJSCE I TERMIN OTWARCIA OFERT:</text:p>
      <text:p text:style-name="P69"><text:span text:style-name="T42">1. Oferty zostaną otwarte w </text:span><text:span text:style-name="T39">siedzibie Zamawiającego </text:span><text:span text:style-name="T42">w dniu</text:span><text:span text:style-name="T40"> 17.07.2017 </text:span><text:span text:style-name="T39">roku <text:s/></text:span><text:span text:style-name="T42">o godz. </text:span><text:span text:style-name="T40">10:10, </text:span><text:span text:style-name="T43">w pokoju <text:s text:c="3"/></text:span><text:soft-page-break/><text:span text:style-name="T43">nr 21 Urzędu Gminy w Topólce. </text:span><text:span text:style-name="T42">Wykonawcy <text:s/>mogą uczestniczyć w publicznej sesji otwarcia ofert podczas której:</text:span></text:p>
      <text:list xml:id="list4747421966585944303" text:style-name="L34">
        <text:list-item>
          <text:p text:style-name="P150">Bezpośrednio przed otwarciem ofert Zamawiający poda kwotę, jaką zamierza przeznaczyć na sfinansowanie zamówienia. </text:p>
        </text:list-item>
        <text:list-item>
          <text:p text:style-name="P154">Zamawiający podaje nazwy (firmy) oraz adresy wykonawców, a także informacje dotyczace ceny, terminu wykonania zamówienia, okresu gwarancji i warunków płatności zawartych w ofertach.</text:p>
        </text:list-item>
      </text:list>
      <text:p text:style-name="P66">2. Niezwłocznie po otwarciu ofert zamawiajacy zamieści na stronie internetowej zgodnie z <text:s text:c="30"/>art. 86 ust. 5 ustawy Pzp informacje dotyczące:</text:p>
      <text:list xml:id="list7437703869473222469" text:style-name="L35">
        <text:list-item>
          <text:p text:style-name="P155">Kwoty, jaką zamierza przeznaczyć na sfinansowanie zamówienia,</text:p>
        </text:list-item>
        <text:list-item>
          <text:p text:style-name="P155">Firm oraz adresów wykonawców, którzy złożyli oferty w terminie,</text:p>
        </text:list-item>
        <text:list-item>
          <text:p text:style-name="P155">Ceny, terminy wykonania zamówienia, okresu gwarancji i warunków płatności zawartych w ofertach.</text:p>
        </text:list-item>
      </text:list>
      <text:p text:style-name="P68">15. OPIS SPOSOBU OBLICZENIA CENY:</text:p>
      <text:p text:style-name="P66">1. Cenę należy wyliczyć na podstawie wszystkich dostarczonych do SIWZ dokumentów.</text:p>
      <text:p text:style-name="P66">2. Wykonawca określi cenę oferty netto i <text:s/>brutto (z podatkiem od towarów i usług VAT), która stanowić będzie wynagrodzenie ryczałtowe za realizację całego przedmiotu zamówienia, podając ją w zapisie liczbowym i słownie z dokładnością do grosza (do dwóch miejsc po przecinku)</text:p>
      <text:p text:style-name="P66">Kwota ta musi zawierać wszystkie koszty związane z realizacją zadania niezbędne do wykonania przedmiotu zamówienia. Tak wyliczoną cenę netto oraz brutto ( wraz z podatkiem VAT ) nalezy wskazać w 'Formularzu ofertowym", stanowiącym załącznik nr 1 do SIWZ</text:p>
      <text:p text:style-name="P66">3. Cenę oferty należy podać w formie wynagrodzenia ryczałtowego, zgodnie z zapisami art. 632 § 1 ustawy z dnia 23 kwietnia 1964r Kodeks cywilny (Dz.U.z 2016r poz.380). Cena oferty musi zawierać wszelkie koszty związane z realizacją zadania, wynikajace wprost z dokumentacji, jak również nie ujęte w dokumentacji budowlanej, a niezbędne do wykonania zadania, w szczególności: podatek od towarów i usług (VAT), koszty wszelkich robót przygotowawczych, koszty prac związanych z zabezpieczeniem <text:s/>placu budowy, koszt prac porządkowych, koszt zagospodarowanei placu budowy itp.</text:p>
      <text:p text:style-name="P66">Podstawą do opracowania ceny ryczałtowej jest dokumentacja projektowa i specyfikacja techniczna wykonania i odbioru robót. Załączone przedmiary robót służą tylko do uzupełnienia opisu przedmiotu zamówienia i nie są podstawą do wyliczenia ceny. Wykonawca musi przewidzieć wszystkie okoliczności, które moga wpłynął na cenę zamówienia. W związku z powyższym, Zamawiający zaleca sprawdzenie w terenie warunków wykonania zamówienia. </text:p>
      <text:p text:style-name="P66">4. Cena oferty nie będzie waloryzowana i będzie niezmienna w okresie trwania umowy, co oznacza, że musi zawierać przewidywane skutki wzrostu cen robocizny, materialów i sprzętu (skutki przewidywanej inflacji), za wyjatkiem zmian urzędowych obowiązujacych stawek podatku od towarów i usług VAT.</text:p>
      <text:p text:style-name="P66"><text:soft-page-break/>5. Jeżeli w postępowaniu złożona będzie <text:s/>oferta, której wybór prowadziłby do powstania u zamawiającego obowiązku podatkowego zgodnie z przepisami o podatku od towarów i usług, zamawiający w celu oceny takiej oferty doliczy <text:s/>do przedstawionej w niej ceny podatek od towarów i usług, który miałby obowiązek rozliczyć zgodnie z tymi przepisami.</text:p>
      <text:p text:style-name="P66">W takim przypadku Wykonawca, składając ofertę, jest zobligowany poinformować zamwiającego, że wybór jego oferty będzie prowadzić do powstania u zamawiąjącego obowiązku podatkowego, wskazując nazwę (rodzaj) towaru lub usługi, których dostawa lub świadczenie będzie prowadzić do jego powstania, oraz wskazując ich wartość bez kwoty podatku. </text:p>
      <text:p text:style-name="P68">16. OPIS KRYTERIÓW, KTÓRYMI ZAMAWIAJĄCY <text:s/>BĘDZIĘ SIĘ KIEROWAŁ PRZY WYBORZE OFERTY, WRAZ Z PODANIEM WAG TYCH KRYTERIÓW I SPOSOBU OCENY OFERT</text:p>
      <text:p text:style-name="P66">1.Przy wyborze ofert Zamawiajacy będzie się kierował następujacymi kryteriami i ich wagami:</text:p>
      <text:list xml:id="list209215015115919009" text:style-name="L36">
        <text:list-item>
          <text:p text:style-name="P156">Cena ofertowa (C)– 60%</text:p>
        </text:list-item>
        <text:list-item>
          <text:p text:style-name="P156">Okres gwarancji (G)- 40%</text:p>
        </text:list-item>
      </text:list>
      <text:p text:style-name="P67">2.<text:span text:style-name="T29"> Kryterium cena </text:span>będzie rozpatrywane na podstawie ceny brutto za wykonanie przedmiotu zamówienia, podanej przez Wykonawcę na Formularzu ofertowym.</text:p>
      <text:p text:style-name="P67">Ilość punktów w tym kryterium zostanie obliczona na podstawie poniższego wzoru: </text:p>
      <text:p text:style-name="P77"><text:s text:c="47"/>Cn</text:p>
      <text:p text:style-name="P78"><text:s text:c="29"/>C <text:s/>= <text:s text:c="2"/>---------------- x 60</text:p>
      <text:p text:style-name="P78"><text:s text:c="48"/>Cb</text:p>
      <text:p text:style-name="P79"><text:s text:c="6"/>gdzie:</text:p>
      <text:p text:style-name="P79"><text:s text:c="5"/>C – otrzymane punkty</text:p>
      <text:p text:style-name="P26"><text:s text:c="5"/>Cn – cena najniższa spośród złożonych ofert</text:p>
      <text:p text:style-name="P26"><text:s text:c="5"/>Cb – cena badanej oferty</text:p>
      <text:p text:style-name="P25"><text:s text:c="5"/></text:p>
      <text:p text:style-name="P74"><text:span text:style-name="T53">Najkorzystniejsza <text:s/>oferta, w kryterium cena, wg wzoru może uzyskać maksimum <text:s text:c="24"/></text:span><text:span text:style-name="T54">60 punktów.</text:span><text:span text:style-name="T53"> </text:span></text:p>
      <text:p text:style-name="P75"/>
      <text:p text:style-name="P28"><text:span text:style-name="T53">3. </text:span><text:span text:style-name="T55">Kryterium okres gwarancji będzie rozpatrywane na podstawie zadeklarowanej <text:s/>ilości lat gwarancji jakości, jakie Wykonawca poda w Formularzu ofertowym.</text:span></text:p>
      <text:p text:style-name="P28"><text:span text:style-name="T54">Najkrótszy </text:span><text:span text:style-name="T55">możliwy okres gwarancji wymagany przez Zamawiającego wynosi </text:span><text:span text:style-name="T54">3 lata</text:span><text:span text:style-name="T55"> od daty podpisania protokołu końcowego bezusterkowego odbioru robót budowlanych. </text:span></text:p>
      <text:p text:style-name="P27"><text:span text:style-name="T53">Najdłuższy </text:span><text:span text:style-name="T55">możliwy okres gwarancji uwzględniony do oceny oferty wynosi </text:span><text:span text:style-name="T53">7 lat </text:span><text:span text:style-name="T55">od daty podpisania protokołu końcowego bezusterkowego odbioru robót budowlanych.</text:span></text:p>
      <text:p text:style-name="P36"/>
      <text:p text:style-name="P66">Ilość punktów w tym kryterium zostanie obliczona na podstawie poniższego wzoru: </text:p>
      <text:p text:style-name="P76"><text:span text:style-name="T21"><text:s text:c="31"/></text:span><text:span text:style-name="T22"><text:s text:c="4"/>Liczba miesięcy udzielonej gwarancji w badanej ofercie</text:span></text:p>
      <text:p text:style-name="P80"><text:s text:c="20"/>G = <text:s text:c="2"/>----------------------------------------------------------------------------- x40</text:p>
      <text:p text:style-name="P80"><text:soft-page-break/><text:s text:c="38"/>Najwyższa liczba miesięcy udzielonej gwarancji</text:p>
      <text:p text:style-name="P80"/>
      <text:p text:style-name="P74"><text:span text:style-name="T53">Najkorzystniejsza <text:s/>oferta, w kryterium cena, wg wzoru może uzyskać maksimum <text:s text:c="24"/></text:span><text:span text:style-name="T54">40 punktów.</text:span><text:span text:style-name="T53"> </text:span></text:p>
      <text:p text:style-name="P84">4. Całkowita liczba punktów, jaka otrzyma dana oferta, zostanie obliczona według poniższego wzoru:</text:p>
      <text:p text:style-name="P84">L=C+G</text:p>
      <text:p text:style-name="P84">gdzie:</text:p>
      <text:p text:style-name="P84">L- całkowita liczba punktów</text:p>
      <text:p text:style-name="P84">C- punkty uzyskane w kryterium „Cena”</text:p>
      <text:p text:style-name="P84">G- punkty uzyskane w kryterium „Najdłuższy okres gwarancji”</text:p>
      <text:p text:style-name="P81"><text:span text:style-name="T56">5. Wskazanie w ofercie okresu gwarancji w wymiarze niższym niż 3 lata spowoduje odrzucenie </text:span><text:span text:style-name="T56">oferty na podstawie art. 89 ust.1 pkt. 2 ustawy Pzp.</text:span></text:p>
      <text:p text:style-name="P84">6. Za najkorzystniejszą zostanie uznana oferta, która uzyska najwyższą liczbę punktów obliczonych w oparciu o ustalone kryteria. </text:p>
      <text:p text:style-name="P84">7. Realizacja zamówienia zostanie powierzona Wykonawcy, którego oferta uzyska najwyższą ilość punktów.</text:p>
      <text:p text:style-name="P84">8. Jeżeli nie można wybrać najkorzystniejszej oferty z uwagi na to, że dwie lub więcej ofert przedstawia taki sam bilans ceny i innych kryteriów oceny ofert, Zamawiający spośród tych ofert wybiera ofertę z najniższą ceną lub najniższym kosztem, a jeżeli zostały złożone oferty o takiej samej cenie lub koszcie, Zamawiający wzywa Wykonawców <text:s/>którzy złożyli te oferty, do złożenia w terminie określonym przez Zamawiającego dodatkowych ofert.</text:p>
      <text:p text:style-name="P85">17. RAŻĄCO NISKA CENA</text:p>
      <text:p text:style-name="P84">1. Jeżeli zaoferowana cena lub koszt, lub ich istotne części składowe, wydają się rażąco niskie w stosunku do przedmiotu zamówienia budzą wątpliwości zamawiającego co do możliwości wykonania przedmiotu zamówienia zgodnie z wymogami określonymi przez zamawiającego lub wynikających z odrębnych przepisów, zamawiający zwróci się o udzielenie wyjaśnień, w tym złożenie dokumentów, dotyczących wyliczenia ceny lub kosztu, w szczególności w zakresie:</text:p>
      <text:list xml:id="list5581378473096163703" text:style-name="L37">
        <text:list-item>
          <text:p text:style-name="P137">oszczędności metody wykonania zamówienia, wybranych rozwiązań technicznych, wyjątkowo sprzyjających warunków wykonania zamówienia dostępnych dla wykonawcy, oryginalności projektu wykonawcy, kosztów pracy, których wartość przyjęta do ustalenia ceny nie może być niższa od minimalnego wynagrodzenia za pracę ustalonego na podstawie <text:s/><text:soft-page-break/>art. 2 ust.3-5 ustawy z dnia 10 października 2002r o minimalnym wynagrodzeniu za pracę (Dz.U. Nr 200, poz.1679, z późn. zm);</text:p>
        </text:list-item>
        <text:list-item>
          <text:p text:style-name="P137">pomocy publicznej udzielonej na podstawie odrębnych przepisów;</text:p>
        </text:list-item>
        <text:list-item>
          <text:p text:style-name="P137">wynikających z przepisów prawa pracy i przepisów o zabezpieczeniu społecznym, obowiązujących w miejscu, w którym realizowane jest zamówienie;</text:p>
        </text:list-item>
        <text:list-item>
          <text:p text:style-name="P137">wynikających z przepisów prawa ochrony środowiska;</text:p>
        </text:list-item>
        <text:list-item>
          <text:p text:style-name="P137">powierzenia wykonania części zamówienia podwykonawcy.</text:p>
        </text:list-item>
      </text:list>
      <text:p text:style-name="P84">2. W przypadku gdy cena całkowita oferty jest niższa o co najmniej 30% od:</text:p>
      <text:list xml:id="list7618470193084926770" text:style-name="L38">
        <text:list-item>
          <text:p text:style-name="P142"><text:span text:style-name="T56">wartości zamówienia powiększonej o należny podatek od towarów i usług, ustalonej <text:s/>przed wszczęciem postępowania zgodnie z art. 35 ust. 1 i 2 lub średniej arytmetycznej cen wszystkich złożonych ofert, Zamawiający zwróci się o udzielenie wyjaśnień, o których </text:span><text:span text:style-name="T56">mowa w pkt.1, chyba, że rozbieżność wynika z okoliczności, które nie wymagają </text:span><text:span text:style-name="T56">wyjaśnienia;</text:span></text:p>
        </text:list-item>
        <text:list-item>
          <text:p text:style-name="P138"><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o których mowa w pkt.1.</text:p>
        </text:list-item>
      </text:list>
      <text:p text:style-name="P84">3. Obowiązek wskazania, że oferta nie zawiera rażąco niskiej ceny lub kosztu spoczywa na Wykonawcy.</text:p>
      <text:p text:style-name="P85">4. Zamawiający odrzuca ofertę Wykonawcy, który nie udzielił wyjaśnień lub jeżeli dokonana ocena wyjaśnień wraz ze złożonymi dowodami potwierdza, że oferta zawiera rażąco niską cenę lub koszt w stosunku do przedmiotu zamówienia.</text:p>
      <text:p text:style-name="P85">18. INFORMACJE O FORMALNOŚCIACH, JAKIE POWINNY ZOSTAĆ DOPEŁNIONE PO WYBORZE OFERTY W CELU ZAWARCIA UMOWY W SPRAWIE ZAMÓWIENIA PUBLICZNEGO.</text:p>
      <text:p text:style-name="P81"><text:span text:style-name="T56">1.Z Wykonawcą, który złoży najkorzystniejszą ofertę zostanie zawarta umowa, której wzór stanowi załącznik n</text:span><text:span text:style-name="T57">r 9 do SIWZ</text:span></text:p>
      <text:p text:style-name="P84">2. Zamawiający nie wymaga wniesienia zabezpieczenia należytego wykonania umowy.</text:p>
      <text:p text:style-name="P84">3. Najpóźniej w dniu zawarcia umowy Wykonawca dostarczy Zamawiającemu kosztorysy ofertowe. Kosztorysy ofertowe, będą pełniły jedynie charakter pomocniczy i informacyjny. Nie będą <text:s/>miały wpływu na ocenę ofert. </text:p>
      <text:p text:style-name="P84"><text:soft-page-break/>4. Zamawiający podpisze umowę w sprawie zamówienia publicznego, z zastrzeżeniem art. 183 ustawy Pzp., w terminie nie krótszym niż 5 dni od dnia przesłania zawiadomienia o wyborze najkorzystniejszej oferty, jeżeli zawiadomienie to zostało przesłane przy użyciu środków elektronicznych albo 10 dni-jeżeli zostało przesłane w inny sposób.</text:p>
      <text:p text:style-name="P84">5. Zamawiający może zawrzeć umowę w sprawie zamówienia publicznego przed upływem terminów, o których mowa w ppkt. 4, jeżeli w postępowaniu o udzieleniu zamówienia została złożona tylko jedna oferta, upłynął termin do wniesienia odwołania na czynności zamawiającego wymienione w art. 180 ust.2 lub następstwie jego wniesienia Izba ogłosiła wyrok lub postanowienie kończące postępowanie odwoławcze.</text:p>
      <text:p text:style-name="P85">19. OKOLICZNOŚCI, PRZY ZAISTNIENIU <text:s/>KTÓRYCH MOŻLIWA JEST ZMIANA UMOWY.</text:p>
      <text:p text:style-name="P84">1. Oprócz przypadków, o których mowa w art. 144 ust. 1 pkt 2-6 ustawy Prawo zamówień publicznych, na podstawie art. 144 ust. 1 pkt. 1 ustawy Prawo zamówień publicznych, Zamawiający dopuszcza możliwość wprowadzenia zmiany umowy w stosunku do treści oferty, na podstawie której dokonano wybory Wykonawcy, w przypadku wystąpienia którejkolwiek z następujących okoliczności:</text:p>
      <text:list xml:id="list324818253511123397" text:style-name="L39">
        <text:list-item>
          <text:p text:style-name="P139">Przedłużenia terminu realizacji zamówieni, o którym mowa <text:span text:style-name="T29">w </text:span><text:span text:style-name="T59">§ 2 ust.2 </text:span>Umowy<text:span text:style-name="T29">, </text:span>może nastąpić w przypadku wystąpienia okoliczności siły wyższej, przez którą należy rozumieć zdarzenia niezależne od każdej ze stron, zewnętrzne, niemożliwe do zapobieżenia, które nastąpiło po dniu wejścia w życie umowy, w szczególności: klęski żywiołowe, akty terroryzmu, wojny, strajki akty władzy i administracji publicznej, przy czym przedłużenie terminu realizacji zamówienia nastąpi o liczbę dni, odpowiadającą okresowi wystąpienia okoliczności siły wyższej.</text:p>
        </text:list-item>
        <text:list-item>
          <text:p text:style-name="P139">Przedłużenie terminu realizacji zamówienia, o którym mowa w <text:s/><text:span text:style-name="T59">§ 2 ust.2 </text:span><text:span text:style-name="T29"><text:s/></text:span>Umowy,<text:span text:style-name="T29"> </text:span>może nastąpić w przypadku wystąpienia niekorzystnych warunków atmosferycznych, powodujących wstrzymanie lub przerwanie robót budowlanych, stanowiących przedmiot przedmiot zamówienia, w okresie dłuższym niż 3 następujących po sobie dni kalendarzowych, potwierdzonego pisemnie przez inspektora nadzoru, przy czym przedłużenie terminu realizacji zamówienia nastąpi o tyle dni, przez ile trwało ich wstrzymanie. </text:p>
        </text:list-item>
        <text:list-item>
          <text:p text:style-name="P139">Przedłużenie terminu realizacji zamówienia, <text:s/>o którym mowa <text:span text:style-name="T29">w </text:span><text:span text:style-name="T59">§ 2 ust.2 </text:span>Umowy, może nastąpić w przypadku wystąpienia kolizji z sieciami zewnętrznymi lub instalacjami nieujawnionymi w dokumentacji projektowej, przy czym przedłużenie terminu realizacji <text:soft-page-break/>zamówienia nastąpi o liczbę dni niezbędną Wykonawcy na usunięcie kolizji z sieciami zewnętrznymi lub instalacjami nieujawnionymi w dokumentacji projektowej. </text:p>
        </text:list-item>
        <text:list-item>
          <text:p text:style-name="P139">Przedłużenie terminu realizacji zamówienia, <text:s/>o którym mowa <text:span text:style-name="T29">w </text:span><text:span text:style-name="T59">§ 2 ust.2 </text:span><text:span text:style-name="T29"><text:s/></text:span>Umowy może, nastąpić w przypadku wystąpienia konieczności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z właściwymi organami, uzyskania opinii właściwych organów oraz wydania decyzji przez właściwe organy, przy czym wprowadzenie w dokumentacji projektowej zmian nie może skutkować zwiększeniem (zmianą) zakresu świadczenia Wykonawcy zawartego w ofercie oraz zwiększeniem wynagrodzenia wykonawcy, o których mowa w <text:span text:style-name="T59">§ 6 ust.1.</text:span></text:p>
        </text:list-item>
        <text:list-item>
          <text:p text:style-name="P139">Zmiany powszechnie obowiązujących przepisów prawa w zakresie mającym bezpośredni wpływ na realizację przedmiotu zamówienia lub świadczenia strony umowy.</text:p>
        </text:list-item>
        <text:list-item>
          <text:p text:style-name="P139">Konieczności wykonania robót zamiennych, rozumianych jako wykonanie przez Wykonawcę zamówienia podstawowego w sposób odmienny od sposobu określonego <text:s/>w umowie, a jednocześnie w sposób niepowodujący zwiększenia (zmiany), zakresu świadczenia Wykonawcy zwartego w ofercie, oraz zwiększenia wynagrodzenia wykonawcy, o którym mowa w <text:s/><text:span text:style-name="T59">§ 6 ust.1.</text:span> </text:p>
        </text:list-item>
        <text:list-item>
          <text:p text:style-name="P139">W przypadku zmiany albo rezygnacji z podwykonawcy, na którego zasoby wykonawca powoływał się na zasadach określonych w art. 22 a ust. 1 ustawy Pzp, w celu wykazania spełnienia warunków udziału w postępowaniu , o których mowa w art. 22 ust. 1 ustawy Pzp. W takim przypadku wykonawca jest obowiązany wykazać Zamawiającemu, iż proponowany podwykonawca lub wykonawca samodzielnie spełnia warunki udziału w postępowaniu, o których mowa w art. 22 ust. 1 ustawy Pzp, w stopniu nie mniejszym niż wymagany w trakcie postępowania o udzielenie zamówienia, poprzez przedstawienie w tym celu odpowiednich dokumentów, potwierdzających spełnienie warunków udziału w postępowaniu. </text:p>
        </text:list-item>
        <text:list-item>
          <text:p text:style-name="P139">Konieczność dokonania wymiany osób, o których mowa w treści umowy, po stronie którejkolwiek ze stron umowy.</text:p>
        </text:list-item>
        <text:list-item>
          <text:p text:style-name="P151">Przy zawieraniu umowy nie można było przewidzieć rozmiaru lub kosztów prac.</text:p>
        </text:list-item>
        <text:list-item>
          <text:p text:style-name="P139">Zmiany postanowień umowy wymagają formy pisemnej pod rygorem nieważności. </text:p>
        </text:list-item>
        <text:list-item>
          <text:p text:style-name="P139">Z wnioskiem o zmianę umowy może wystąpić zarówno Wykonawca jak i Zamawiający. </text:p>
        </text:list-item>
      </text:list>
      <text:p text:style-name="P85"><text:soft-page-break/>20. WYMAGANIA DOTYCZACE ZATRUDNIENIA NA UMOWĘ O PRACĘ.</text:p>
      <text:p text:style-name="P84">1. Zamawiający wymaga zatrudnienia przez Wykonawcę lub podwykonawcę na <text:s/>na podstawie <text:s/>umowy o pracę (art. 22 <text:span text:style-name="T58">§</text:span> 1 Kodeksu pracy) pracowników fizycznych, <text:s/>którzy wykonują czynności związane z wykonaniem robót budowlanych opisanych w dokumentacji projektowej <text:s/>oraz przedmiarach robót, w szczególności robót drogowych <text:s/>związanych z budowa drogi, w tym w szczególności z robotami nawierzchniowymi. <text:s/></text:p>
      <text:p text:style-name="P84">Wymóg zatrudnienia nie dotyczy osób kierujących budową, wykonujących <text:s/>usługi geodezyjne, osób wykonujących usługi sprzętowe i transportowe, osób wykonujących dostawy materiałów budowlanych oraz pracowników administracyjnych. </text:p>
      <text:p text:style-name="P84">2. Wykonawca lub podwykonawca zatrudni wyżej wymienione osoby na okres realizacji zamówienia. W przypadku rozwiązania stosunku pracy przed zakończeniem tego okresu, zobowiązuje się do niezwłocznego zatrudnienia na to miejsce innej osoby. </text:p>
      <text:p text:style-name="P84">3. Rodzaj czynności niezbędnych do realizacji zamówienia, których dotyczą wymagania zatrudnienia na podstawie umowy o pracę:</text:p>
      <text:list xml:id="list9133121487046648166" text:style-name="L40">
        <text:list-item>
          <text:p text:style-name="P140">prace drogowe</text:p>
        </text:list-item>
      </text:list>
      <text:p text:style-name="P84">4. Uprawnienia Zamawiającego w zakresie kontroli spełniania przez Wykonawcę wymagań, <text:s text:c="19"/>o których mowa w art. 29 ust. 3a ustawy Pzp.</text:p>
      <text:list xml:id="list7796323385187748461" text:style-name="L41">
        <text:list-item>
          <text:p text:style-name="P141">Zamawiający w trakcie realizacji zamówienia ma prawo do kontroli spełniania przez Wykonawcę wymagania wskazanego w pkt. 1-3, w szczególności poprzez zlecenie kontroli Państwowej Inspekcji Pracy lub poprzez żądanie przedłożenia do wglądu dokumentów potwierdzających zatrudnienie ww. osób na umowę o pracę. W przypadku, gdy wynik kontroli wykaże brak zatrudnienia ww. osób na umowę o pracę Zamawiający naliczy kary umowne, których wysokość została ustalona we wzorze umowy. <text:s/></text:p>
          <text:p text:style-name="P141">Wykonawca zobowiązany jest do wprowadzenia w umowach z podwykonawcami stosownych zapisów zobowiązujących do zatrudnienia ww. osób na umowę o pracę oraz zapisów umożliwiających <text:s/>Zamawiającemu przeprowadzenie kontroli sposobu wykonania tego obowiązku. </text:p>
        </text:list-item>
      </text:list>
      <text:p text:style-name="P85">21. INFORMACJAO PRZEWIDYWANYCH ZAMÓWIENIA O KÓRYCH MOWA W ART. 67 UST. 1 PKT 6 USTAWY.</text:p>
      <text:p text:style-name="P81"><text:span text:style-name="T56">Zamawiający przewiduje możliwość udzielenia w okresie 3 lat od udzielenia zamówienia podstawowego, dotychczasowemu Wykonawcy robót budowlanych, zamówienia polegającego na powtórzeniu podobnych robót do 50% wartości zamówienia <text:s/>podstawowego, które są przedmiotem </text:span><text:soft-page-break/><text:span text:style-name="T56">niniejszego postępowania i są zgodne z przedmiotem zamówienia podstawowego. </text:span></text:p>
      <text:p text:style-name="P85"><text:s/>22. INFORMACJE DOTYCZĄCE WALUT OBCYCH</text:p>
      <text:p text:style-name="P84"><text:s/>Zamawiający nie przewiduje rozliczeń w walutach obcych. Rozliczenia między Zamawiającym a Wykonawcą będą prowadzone w złotych polskich.</text:p>
      <text:p text:style-name="P85">23. AUKCJA ELEKTRONICZNA <text:s/>I DROGA ELEKTRONICZNA</text:p>
      <text:p text:style-name="P84">Zamawiający nie przewiduje <text:s/>przeprowadzenia aukcji elektronicznej. </text:p>
      <text:p text:style-name="P85">24.ZWROT KOSZTÓW UDZIAŁU W POSTĘPOWANIU</text:p>
      <text:p text:style-name="P84">Zamawiający nie przewiduje zwrotu kosztów udziału w niniejszym postępowaniu.</text:p>
      <text:p text:style-name="P82"><text:span text:style-name="Internet_20_link"><text:span text:style-name="T25">25. CZĘŚCI ZAMÓWIENIA</text:span></text:span></text:p>
      <text:p text:style-name="P8">Zamawiający nie dopuszcza składania ofert częściowych</text:p>
      <text:p text:style-name="P8"/>
      <text:p text:style-name="P5">26. OFERTY WARIANTOWE</text:p>
      <text:p text:style-name="P32"><text:span text:style-name="Internet_20_link"><text:span text:style-name="T23">Zamawiający nie dopuszcza składania ofert wariantowych.</text:span></text:span></text:p>
      <text:p text:style-name="P32"><text:span text:style-name="Internet_20_link"><text:span text:style-name="T17"/></text:span></text:p>
      <text:list xml:id="list5227101911129335622" text:style-name="L42">
        <text:list-header>
          <text:p text:style-name="P130"><text:span text:style-name="Internet_20_link"><text:span text:style-name="T24">27. ZALICZKI , <text:s/>UMOWY RAMOWE I DYNAMICZNY SYSTEM ZAKUPÓW</text:span></text:span><text:span text:style-name="Internet_20_link"><text:span text:style-name="T23"> <text:s text:c="3"/></text:span></text:span></text:p>
        </text:list-header>
      </text:list>
      <text:p text:style-name="P32"><text:span text:style-name="Internet_20_link"><text:span text:style-name="T23"><text:s/>Zamawiający nie przewiduje udzielania zaliczek.</text:span></text:span></text:p>
      <text:p text:style-name="P83"><text:span text:style-name="Internet_20_link"><text:span text:style-name="T26">Zamawiający nie przewiduje zawarcia umowy ramowej.</text:span></text:span></text:p>
      <text:p text:style-name="P83"><text:span text:style-name="Internet_20_link"><text:span text:style-name="T26">Dynamiczny system zakupów – nie dotyczy.</text:span></text:span></text:p>
      <text:p text:style-name="P83"><text:span text:style-name="Internet_20_link"><text:span text:style-name="T27">28. INNE POSTANOWIENIA</text:span></text:span></text:p>
      <text:p text:style-name="P83"><text:span text:style-name="Internet_20_link"><text:span text:style-name="T26">1. Zamawiający nie przewiduje wymagań, o których mowa w art. 29 ust.4</text:span></text:span></text:p>
      <text:p text:style-name="P83"><text:span text:style-name="Internet_20_link"><text:span text:style-name="T26">2. Zamawiający przewiduje wymagania, o których mowa w art. 29 ust.3a.</text:span></text:span></text:p>
      <text:p text:style-name="P83"><text:span text:style-name="Internet_20_link"><text:span text:style-name="T26">3. Zamawiający nie zastrzega obowiązku osobistego wykonania przez wykonawcę kluczowych części zamówienia.</text:span></text:span></text:p>
      <text:p text:style-name="P83"><text:span text:style-name="Internet_20_link"><text:span text:style-name="T26">4. W związku z tym, że zamówienie dotyczy robót budowlanych:</text:span></text:span></text:p>
      <text:list xml:id="list2414150108185067871" text:style-name="L43">
        <text:list-item>
          <text:p text:style-name="P144"><text:span text:style-name="Internet_20_link"><text:span text:style-name="T26">Umowy o podwykonawstwo z dalszymi podwykonawcami, których przedmiotem są roboty </text:span></text:span><text:span text:style-name="Internet_20_link"><text:span text:style-name="T26">budowlane, muszą spełniać wymogi określone we wzorze umowy, stanowiącej załącznik <text:s/>do SIWZ, </text:span></text:span><text:span text:style-name="Internet_20_link"><text:span text:style-name="T26">w ustawie i przepisach ustawy z dnia 23 kwietnia 1964 r Kodeks cywilny, których niespełnienie spowoduje zgłoszenie w formie pisemnej przez Zamawiającego odpowiednio zastrzeżeń lub sprzeciwu.</text:span></text:span></text:p>
        </text:list-item>
        <text:list-item>
          <text:p text:style-name="P144"><text:span text:style-name="Internet_20_link"><text:span text:style-name="T26">Umowy o podwykonawstwo, których przedmiotem są <text:s/>dostawy lub usługi, nie podlegają obowiązkowi przedkładania zamawiającemu, jeżeli ich wartość nie przekracza 50 000 zł bez względu na przedmiot tych dostaw lub usług.</text:span></text:span></text:p>
        </text:list-item>
      </text:list>
      <text:p text:style-name="P83"><text:soft-page-break/><text:span text:style-name="Internet_20_link"><text:span text:style-name="T26">5. Wymóg lub możliwości złożenia ofert w postaci katalogów elektronicznych lub dołączenia katalogów elektronicznych do ofert - Zamawiający nie przewiduje.</text:span></text:span></text:p>
      <text:p text:style-name="P83"><text:span text:style-name="Internet_20_link"><text:span text:style-name="T27">28. POUCZENIE O ŚRODKACH OCHRONY PRAWNEJ PRZYSŁUGUJCYCH WYKONAWCY W TOKU POSTĘPOWANIA O UDZIELENIE ZAMÓWIENIA.</text:span></text:span></text:p>
      <text:p text:style-name="P83"><text:span text:style-name="Internet_20_link"><text:span text:style-name="T26">1.Środki ochrony prawnej przysługują wykonawcy, uczestnikowi konkursu, a także innemu podmiotowi, </text:span></text:span><text:span text:style-name="Internet_20_link"><text:span text:style-name="T26">jeżeli ma lub miał interes w uzyskaniu danego zamówienia oraz poniósł lub może ponieść szkodę w wyniku </text:span></text:span><text:span text:style-name="Internet_20_link"><text:span text:style-name="T26">naruszenia przez zamawiającego przepisów ustawy, zostały one określone w Dziale VI ustawy, jak dla postanowień poniżej kwoty określonej w przepisach wykonawczych wydanych na podstawie art. 11 ust. 8 ustawy Pzp. </text:span></text:span></text:p>
      <text:p text:style-name="P83"><text:span text:style-name="Internet_20_link"><text:span text:style-name="T26">2. Środki ochrony prawnej wobec ogłoszenia o zamówieniu oraz specyfikacji istotnych warunków zamówienia przysługują również organizacjom wpisanym na listę, o której mowa w art. 154 pkt. 5 ustawy </text:span></text:span><text:span text:style-name="Internet_20_link"><text:span text:style-name="T26">Pzp. </text:span></text:span></text:p>
      <text:p text:style-name="P83"><text:span text:style-name="Internet_20_link"><text:span text:style-name="T27">29. ZAŁĄCZNIKI DO SPECYFIKACJI ISTOTNYCH WARUNKÓW ZAMÓWIENIA</text:span></text:span></text:p>
      <text:list xml:id="list8143844452479630082" text:style-name="L44">
        <text:list-item>
          <text:p text:style-name="P145"><text:span text:style-name="Internet_20_link"><text:span text:style-name="T26">Formularz ofertowy – załącznik nr 1</text:span></text:span></text:p>
        </text:list-item>
        <text:list-item>
          <text:p text:style-name="P145"><text:span text:style-name="Internet_20_link"><text:span text:style-name="T26">Oświadczenie (dotyczące spełniania warunków udziału w postępowaniu) – załącznik nr 2</text:span></text:span></text:p>
        </text:list-item>
        <text:list-item>
          <text:p text:style-name="P145"><text:span text:style-name="Internet_20_link"><text:span text:style-name="T26">Oświadczenie (dotyczące przesłanek wykluczenia) – załącznik <text:s/>nr 3</text:span></text:span></text:p>
        </text:list-item>
        <text:list-item>
          <text:p text:style-name="P145"><text:span text:style-name="Internet_20_link"><text:span text:style-name="T26">Oświadczenie Wykonawcy o przynależności lub braku przynależności do tej samej grupy kapitałowej – załącznik nr 4</text:span></text:span></text:p>
        </text:list-item>
        <text:list-item>
          <text:p text:style-name="P145"><text:span text:style-name="Internet_20_link"><text:span text:style-name="T26">Wykaz robót budowlanych – załącznik nr 5</text:span></text:span></text:p>
        </text:list-item>
        <text:list-item>
          <text:p text:style-name="P145"><text:span text:style-name="Internet_20_link"><text:span text:style-name="T26">Wykaz osób <text:s/>biorących udział w zamówieniu- załącznik nr 6</text:span></text:span></text:p>
        </text:list-item>
        <text:list-item>
          <text:p text:style-name="P145"><text:span text:style-name="Internet_20_link"><text:span text:style-name="T26">Wykaz narzędzi i urządzeń – załącznik <text:s/>nr 7</text:span></text:span></text:p>
        </text:list-item>
        <text:list-item>
          <text:p text:style-name="P145"><text:span text:style-name="Internet_20_link"><text:span text:style-name="T26">Zobowiązanie – załącznik nr 8</text:span></text:span></text:p>
        </text:list-item>
        <text:list-item>
          <text:p text:style-name="P145"><text:span text:style-name="Internet_20_link"><text:span text:style-name="T26">Wzór umowy - <text:s/>załącznik nr 9</text:span></text:span></text:p>
        </text:list-item>
        <text:list-item>
          <text:p text:style-name="P145"><text:span text:style-name="Internet_20_link"><text:span text:style-name="T26">Dokumentacja projektowa</text:span></text:span></text:p>
        </text:list-item>
      </text:list>
      <text:p text:style-name="P83"><text:span text:style-name="Internet_20_link"><text:span text:style-name="T26"/></text:span></text:p>
      <text:p text:style-name="P146"><text:span text:style-name="Internet_20_link"><text:span text:style-name="T26">Wójt Gminy Topólka</text:span></text:span></text:p>
      <text:p text:style-name="P146"><text:span text:style-name="Internet_20_link"><text:span text:style-name="T26">Marek Dybowski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_20__28_Web_29_" style:display-name="Normalny (Web)" style:family="paragraph" style:parent-style-name="Standard">
      <style:paragraph-properties fo:margin-top="0.494cm" fo:margin-bottom="0.494cm"/>
    </style:style>
    <style:style style:name="tekst" style:family="paragraph" style:parent-style-name="Standard">
      <style:paragraph-properties fo:margin-top="0.106cm" fo:margin-bottom="0.106cm" fo:text-align="justify" style:justify-single-word="false" text:number-lines="false" text:line-number="0"/>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text" style:family="paragraph">
      <style:paragraph-properties fo:margin-top="0.423cm" fo:margin-bottom="0cm" style:line-height-at-least="0.423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Arial" fo:font-size="12pt" fo:language="cs" fo:country="CZ" style:letter-kerning="true" style:font-name-asian="Arial" style:font-size-asian="12pt" style:language-asian="zh" style:country-asian="CN" style:font-name-complex="Calibri" style:font-size-complex="10pt" style:language-complex="ar" style:country-complex="SA"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WW8Num3z0" style:family="text">
      <style:text-properties style:use-window-font-color="true" style:font-name="Times New Roman" fo:font-size="12pt" fo:language="pl" fo:country="PL" style:font-size-asian="12pt"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fo:color="#000000" style:font-name="Times New Roman" fo:font-size="12pt" style:text-underline-style="solid" style:text-underline-width="auto" style:text-underline-color="font-color" style:font-size-asian="12pt" style:font-name-complex="Times New Roman" style:font-size-complex="12pt" style:font-weight-complex="bold"/>
    </style:style>
    <style:style style:name="WW8Num8z0" style:family="text">
      <style:text-properties fo:color="#ff3300" style:font-name="StarSymbol" fo:font-size="11pt" style:font-size-asian="11pt" style:font-name-complex="StarSymbol" style:font-size-complex="11pt"/>
    </style:style>
    <style:style style:name="WW8Num24z0" style:family="text">
      <style:text-properties style:font-name="Times New Roman" fo:font-size="11pt" fo:font-weight="bold" style:font-size-asian="11pt" style:font-weight-asian="bold" style:font-name-complex="Times New Roman" style:font-size-complex="11pt" style:font-weight-complex="bold"/>
    </style:style>
    <style:style style:name="WW8Num20z0" style:family="text">
      <style:text-properties fo:color="#000000" fo:font-size="11pt" style:font-size-asian="11pt" style:font-size-complex="11pt"/>
    </style:style>
    <style:style style:name="WW8Num4z0" style:family="text">
      <style:text-properties style:font-name="Symbol" style:font-name-complex="Symbol"/>
    </style:style>
    <style:style style:name="WW8Num7z0" style:family="text"/>
    <style:style style:name="WW8Num6z0" style:family="text"/>
    <style:style style:name="WW8Num5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suffix="." style:num-format="I"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24z0" style:num-suffix="." style:num-format="1" text:start-value="9"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5H16M10S</meta:editing-duration>
    <meta:editing-cycles>72</meta:editing-cycles>
    <meta:generator>OpenOffice/4.1.3$Win32 OpenOffice.org_project/413m1$Build-9783</meta:generator>
    <dc:date>2017-06-28T14:49:29.29</dc:date>
    <meta:document-statistic meta:table-count="0" meta:image-count="0" meta:object-count="0" meta:page-count="28" meta:paragraph-count="452" meta:word-count="8759" meta:character-count="64787"/>
    <meta:user-defined meta:name="Info 1"/>
    <meta:user-defined meta:name="Info 2"/>
    <meta:user-defined meta:name="Info 3"/>
    <meta:user-defined meta:name="Info 4"/>
  </office:meta>
</office:document-meta>
</file>